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4600000184FE0F01A2.png"/>
  <manifest:file-entry manifest:media-type="image/png" manifest:full-path="Pictures/10000000000002110000010963C6BA1C.png"/>
  <manifest:file-entry manifest:media-type="image/png" manifest:full-path="Pictures/1000020100000096000000965E2A61D8.png"/>
  <manifest:file-entry manifest:media-type="image/png" manifest:full-path="Pictures/10000000000000E20000006350AED3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5cm" fo:margin-left="0.635cm" table:align="left" style:writing-mode="lr-tb"/>
    </style:style>
    <style:style style:name="Tabela1.A" style:family="table-column">
      <style:table-column-properties style:column-width="16.245cm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2" style:family="table">
      <style:table-properties style:width="15.554cm" fo:margin-left="0.691cm" table:align="left" style:writing-mode="lr-tb"/>
    </style:style>
    <style:style style:name="Tabela2.A" style:family="table-column">
      <style:table-column-properties style:column-width="15.554cm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3" style:family="table">
      <style:table-properties style:width="14.736cm" fo:margin-left="0.691cm" table:align="left" style:writing-mode="lr-tb"/>
    </style:style>
    <style:style style:name="Tabela3.A" style:family="table-column">
      <style:table-column-properties style:column-width="14.736cm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4" style:family="table">
      <style:table-properties style:width="16.245cm" fo:margin-left="0cm" table:align="left" style:writing-mode="lr-tb"/>
    </style:style>
    <style:style style:name="Tabela4.A" style:family="table-column">
      <style:table-column-properties style:column-width="16.245cm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5" style:family="table">
      <style:table-properties style:width="16.245cm" fo:margin-left="0cm" table:align="left" style:writing-mode="lr-tb"/>
    </style:style>
    <style:style style:name="Tabela5.A" style:family="table-column">
      <style:table-column-properties style:column-width="16.245cm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6" style:family="table">
      <style:table-properties style:width="16.245cm" fo:margin-left="0cm" table:align="left" style:writing-mode="lr-tb"/>
    </style:style>
    <style:style style:name="Tabela6.A" style:family="table-column">
      <style:table-column-properties style:column-width="16.245cm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7" style:family="table">
      <style:table-properties style:width="16.245cm" fo:margin-left="0.953cm" table:align="left" style:writing-mode="lr-tb"/>
    </style:style>
    <style:style style:name="Tabela7.A" style:family="table-column">
      <style:table-column-properties style:column-width="16.245cm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8" style:family="table">
      <style:table-properties style:width="15.554cm" fo:margin-left="0.691cm" table:align="left" style:writing-mode="lr-tb"/>
    </style:style>
    <style:style style:name="Tabela8.A" style:family="table-column">
      <style:table-column-properties style:column-width="15.554cm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9" style:family="table">
      <style:table-properties style:width="16.245cm" fo:margin-left="0cm" table:align="left" style:writing-mode="lr-tb"/>
    </style:style>
    <style:style style:name="Tabela9.A" style:family="table-column">
      <style:table-column-properties style:column-width="16.245cm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10" style:family="table">
      <style:table-properties style:width="16.245cm" fo:margin-left="0cm" table:align="left" style:writing-mode="lr-tb"/>
    </style:style>
    <style:style style:name="Tabela10.A" style:family="table-column">
      <style:table-column-properties style:column-width="16.245cm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11" style:family="table">
      <style:table-properties style:width="16.245cm" fo:margin-left="0cm" table:align="left" style:writing-mode="lr-tb"/>
    </style:style>
    <style:style style:name="Tabela11.A" style:family="table-column">
      <style:table-column-properties style:column-width="16.245cm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12" style:family="table">
      <style:table-properties style:width="15.427cm" fo:margin-left="-0.06cm" table:align="left" style:writing-mode="lr-tb"/>
    </style:style>
    <style:style style:name="Tabela12.A" style:family="table-column">
      <style:table-column-properties style:column-width="15.427cm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13" style:family="table">
      <style:table-properties style:width="16.245cm" fo:margin-left="0cm" table:align="left" style:writing-mode="lr-tb"/>
    </style:style>
    <style:style style:name="Tabela13.A" style:family="table-column">
      <style:table-column-properties style:column-width="16.245cm"/>
    </style:style>
    <style:style style:name="Tabela13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14" style:family="table">
      <style:table-properties style:width="16.245cm" fo:margin-left="0cm" table:align="left" style:writing-mode="lr-tb"/>
    </style:style>
    <style:style style:name="Tabela14.A" style:family="table-column">
      <style:table-column-properties style:column-width="16.245cm"/>
    </style:style>
    <style:style style:name="Tabela14.A1" style:family="table-cell">
      <style:table-cell-properties style:vertical-align="top" fo:padding-left="0.191cm" fo:padding-right="0.191cm" fo:padding-top="0cm" fo:padding-bottom="0cm" fo:border="0.5pt solid #000000"/>
    </style:style>
    <style:style style:name="Tabela15" style:family="table">
      <style:table-properties style:width="16.245cm" fo:margin-left="0cm" table:align="left" style:writing-mode="lr-tb"/>
    </style:style>
    <style:style style:name="Tabela15.A" style:family="table-column">
      <style:table-column-properties style:column-width="16.245cm"/>
    </style:style>
    <style:style style:name="Tabela15.A1" style:family="table-cell">
      <style:table-cell-properties style:vertical-align="top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reak-before="auto" fo:break-after="auto" style:writing-mode="lr-tb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break-before="auto" fo:break-after="auto" style:writing-mode="lr-tb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left="0cm" fo:margin-right="0cm" fo:margin-top="0.176cm" fo:margin-bottom="0.176cm" fo:line-height="150%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margin-top="0.176cm" fo:margin-bottom="0.176cm" fo:line-height="150%" fo:text-align="justify" style:justify-single-word="false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margin-top="0.176cm" fo:margin-bottom="0.176cm" fo:line-height="150%" fo:text-align="justify" style:justify-single-word="false" fo:orphans="2" fo:widows="2" fo:text-indent="0cm" style:auto-text-indent="false" fo:break-before="auto" fo:break-after="auto" style:writing-mode="lr-tb"/>
    </style:style>
    <style:style style:name="P11" style:family="paragraph" style:parent-style-name="Standard">
      <style:paragraph-properties fo:margin-left="0cm" fo:margin-right="0cm" fo:margin-top="0.176cm" fo:margin-bottom="0.176cm" fo:line-height="150%" fo:text-align="start" style:justify-single-word="false" fo:orphans="2" fo:widows="2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0cm" fo:margin-right="0cm" fo:margin-top="0.176cm" fo:margin-bottom="0.176cm" fo:line-height="15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76cm" fo:margin-bottom="0.176cm" fo:line-height="15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76cm" fo:margin-bottom="0cm" fo:line-height="150%" fo:text-indent="0cm" style:auto-text-indent="false" fo:break-before="auto" fo:break-after="auto" style:writing-mode="lr-tb"/>
    </style:style>
    <style:style style:name="P15" style:family="paragraph" style:parent-style-name="Standard">
      <style:paragraph-properties fo:margin-left="0cm" fo:margin-right="0cm" fo:margin-top="0.176cm" fo:margin-bottom="0cm" fo:line-height="150%" fo:text-align="justify" style:justify-single-word="false" fo:text-indent="0cm" style:auto-text-indent="false" fo:break-before="auto" fo:break-after="auto" style:writing-mode="lr-tb"/>
    </style:style>
    <style:style style:name="P16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fo:break-before="auto" fo:break-after="auto" style:writing-mode="lr-tb"/>
    </style:style>
    <style:style style:name="P17" style:family="paragraph" style:parent-style-name="Standard">
      <style:paragraph-properties fo:margin-left="0cm" fo:margin-right="0cm" fo:margin-top="0.176cm" fo:margin-bottom="0cm" fo:line-height="150%" fo:text-align="start" style:justify-single-word="false" fo:orphans="2" fo:widows="2" fo:text-indent="0cm" style:auto-text-indent="false" fo:break-before="auto" fo:break-after="auto" style:writing-mode="lr-tb"/>
    </style:style>
    <style:style style:name="P18" style:family="paragraph" style:parent-style-name="Standard">
      <style:paragraph-properties fo:margin-left="0.635cm" fo:margin-right="0cm" fo:margin-top="0.176cm" fo:margin-bottom="0.176cm" fo:line-height="150%" fo:text-align="justify" style:justify-single-word="false" fo:text-indent="0cm" style:auto-text-indent="false" fo:break-before="auto" fo:break-after="auto" style:writing-mode="lr-tb"/>
    </style:style>
    <style:style style:name="P1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 fo:break-before="auto" fo:break-after="auto" style:writing-mode="lr-tb"/>
    </style:style>
    <style:style style:name="P20" style:family="paragraph" style:parent-style-name="Standard">
      <style:paragraph-properties fo:margin-left="0.953cm" fo:margin-right="0cm" fo:margin-top="0.176cm" fo:margin-bottom="0.176cm" fo:line-height="150%" fo:text-indent="0cm" style:auto-text-indent="false" fo:break-before="auto" fo:break-after="auto" style:writing-mode="lr-tb"/>
    </style:style>
    <style:style style:name="P21" style:family="paragraph" style:parent-style-name="Standard">
      <style:paragraph-properties fo:margin-left="0.953cm" fo:margin-right="0cm" fo:margin-top="0.176cm" fo:margin-bottom="0cm" fo:line-height="150%" fo:text-indent="0cm" style:auto-text-indent="false" fo:break-before="auto" fo:break-after="auto" style:writing-mode="lr-tb"/>
    </style:style>
    <style:style style:name="P22" style:family="paragraph" style:parent-style-name="Standard">
      <style:paragraph-properties fo:margin-left="-1.203cm" fo:margin-right="0cm" fo:margin-top="0.176cm" fo:margin-bottom="0.176cm" fo:line-height="150%" fo:text-align="start" style:justify-single-word="false" fo:orphans="2" fo:widows="2" fo:text-indent="1.203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 fo:break-before="auto" fo:break-after="auto" style:writing-mode="lr-tb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76cm" fo:margin-bottom="0cm" fo:line-height="15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76cm" fo:margin-bottom="0.176cm" fo:line-height="15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Standard" style:list-style-name="L1">
      <style:paragraph-properties fo:margin-left="0cm" fo:margin-right="0cm" fo:margin-top="0.176cm" fo:margin-bottom="0.176cm" fo:line-height="15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cm" fo:margin-top="0.176cm" fo:margin-bottom="0.176cm" fo:line-height="150%" fo:text-align="start" style:justify-single-word="false" fo:orphans="2" fo:widows="2" fo:text-indent="0cm" style:auto-text-indent="false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Standard" style:list-style-name="LS1">
      <style:paragraph-properties fo:margin-top="0cm" fo:margin-bottom="0cm" fo:line-height="150%" fo:text-align="justify" style:justify-single-word="false" fo:break-before="auto" fo:break-after="auto" style:writing-mode="lr-tb"/>
    </style:style>
    <style:style style:name="P31" style:family="paragraph" style:parent-style-name="Standard" style:list-style-name="LS2">
      <style:paragraph-properties fo:margin-top="0cm" fo:margin-bottom="0cm" fo:line-height="150%" fo:text-align="justify" style:justify-single-word="false" fo:break-before="auto" fo:break-after="auto" style:writing-mode="lr-tb"/>
    </style:style>
    <style:style style:name="P32" style:family="paragraph" style:parent-style-name="Standard" style:list-style-name="LS1">
      <style:paragraph-properties fo:margin-top="0cm" fo:margin-bottom="0cm" fo:line-height="150%" fo:break-before="auto" fo:break-after="auto" style:writing-mode="lr-tb"/>
    </style:style>
    <style:style style:name="P33" style:family="paragraph" style:parent-style-name="Standard" style:list-style-name="LS1">
      <style:paragraph-properties fo:margin-top="0cm" fo:margin-bottom="0cm" fo:line-height="150%" fo:text-align="justify" style:justify-single-word="false" fo:break-before="auto" fo:break-after="auto" style:writing-mode="lr-tb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6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ff0000"/>
    </style:style>
    <style:style style:name="T9" style:family="text">
      <style:text-properties fo:color="#ff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fo:margin-left="0.318cm" fo:margin-right="0.318cm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24"/></text:p>
      <text:p text:style-name="P3"/>
      <text:p text:style-name="P4"><text:span text:style-name="T2">SPRAWOZANIE</text:span><text:span text:style-name="T2"> </text:span><text:span text:style-name="T2">CZĄSTKOWE</text:span></text:p>
      <text:p text:style-name="P4"><text:span text:style-name="T2">akcji</text:span><text:span text:style-name="T2"> </text:span><text:span text:style-name="T2">Masz</text:span><text:span text:style-name="T2"> </text:span><text:span text:style-name="T2">Głos</text:span><text:span text:style-name="T2">, </text:span><text:span text:style-name="T2">Masz</text:span><text:span text:style-name="T2"> </text:span><text:span text:style-name="T2">Wybór</text:span><text:span text:style-name="T2"> 2014</text:span></text:p>
      <text:p text:style-name="P4"><text:span text:style-name="T2">Zadania</text:span><text:span text:style-name="T2"> </text:span><text:span text:style-name="T2">Lokalne</text:span><text:span text:style-name="T2"> </text:span><text:span text:style-name="T2">Konsultacje</text:span></text:p>
      <text:p text:style-name="P6"><text:line-break/></text:p>
      <text:list xml:id="list41627692" text:style-name="LS1">
        <text:list-item>
          <text:p text:style-name="P30"><text:span text:style-name="T3">Nazwa</text:span><text:span text:style-name="T3"> </text:span><text:span text:style-name="T3">organizacji</text:span><text:span text:style-name="T3">/</text:span><text:span text:style-name="T3">grupy</text:span><text:span text:style-name="T3"> </text:span><text:span text:style-name="T3">nieformalnej</text:span><text:span text:style-name="T3">:</text:span></text:p>
        </text:list-item>
      </text:list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span text:style-name="T7">FUNDACJA</text:span><text:span text:style-name="T7"> </text:span><text:span text:style-name="T7">POZYTYWNYCH</text:span><text:span text:style-name="T7"> </text:span><text:span text:style-name="T7">ZMIAN</text:span></text:p>
          </table:table-cell>
        </table:table-row>
      </table:table>
      <text:p text:style-name="P18"/>
      <text:list xml:id="list42402040" text:continue-numbering="true" text:style-name="LS1">
        <text:list-item>
          <text:p text:style-name="P32"><text:span text:style-name="T3">Data</text:span><text:span text:style-name="T3"> </text:span><text:span text:style-name="T3">sporządzenia</text:span><text:span text:style-name="T3"> </text:span><text:span text:style-name="T3">sprawozdania</text:span><text:span text:style-name="T3"> </text:span><text:span text:style-name="T3">cząstkowego</text:span><text:span text:style-name="T3">:</text:span></text:p>
        </text:list-item>
      </text:list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>30.06.2014</text:p>
          </table:table-cell>
        </table:table-row>
      </table:table>
      <text:p text:style-name="P8"/>
      <text:list xml:id="list42409185" text:continue-numbering="true" text:style-name="LS1">
        <text:list-item>
          <text:p text:style-name="P32"><text:span text:style-name="T3">Telefon</text:span><text:span text:style-name="T3"> </text:span><text:span text:style-name="T3">kontaktowy</text:span><text:span text:style-name="T3">:<text:line-break/></text:span></text:p>
        </text:list-item>
      </text:list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2">503182084</text:p>
          </table:table-cell>
        </table:table-row>
      </table:table>
      <text:p text:style-name="P14"/>
      <text:p text:style-name="P20"/>
      <text:list xml:id="list42421713" text:continue-numbering="true" text:style-name="LS1">
        <text:list-item>
          <text:p text:style-name="P30"><text:span text:style-name="T3">Osoba</text:span><text:span text:style-name="T3"> </text:span><text:span text:style-name="T3">do</text:span><text:span text:style-name="T3"> </text:span><text:span text:style-name="T3">kontaktu</text:span><text:span text:style-name="T3"> (</text:span><text:span text:style-name="T3">imię</text:span><text:span text:style-name="T3">, </text:span><text:span text:style-name="T3">nazwisko</text:span><text:span text:style-name="T3">, </text:span><text:span text:style-name="T3">tel</text:span><text:span text:style-name="T3">. </text:span><text:span text:style-name="T3">mail</text:span><text:span text:style-name="T3">):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Aleksandra Lechocka</text:p>
            <text:p text:style-name="P10"><text:span text:style-name="T7">alexandra</text:span><text:span text:style-name="T7">.</text:span><text:span text:style-name="T7">lechocka</text:span><text:span text:style-name="T7">@</text:span><text:span text:style-name="T7">gmail</text:span><text:span text:style-name="T7">.</text:span><text:span text:style-name="T7">com</text:span></text:p>
          </table:table-cell>
        </table:table-row>
      </table:table>
      <text:p text:style-name="P9"/>
      <text:list xml:id="list42410111" text:continue-numbering="true" text:style-name="LS1">
        <text:list-item>
          <text:p text:style-name="P30"><text:span text:style-name="T3">Gmina</text:span><text:span text:style-name="T3"> </text:span><text:span text:style-name="T3">i</text:span><text:span text:style-name="T3"> </text:span><text:span text:style-name="T3">miejscowość</text:span><text:span text:style-name="T3"> </text:span><text:span text:style-name="T3">objęta</text:span><text:span text:style-name="T3"> </text:span><text:span text:style-name="T3">działaniami</text:span><text:span text:style-name="T3"> </text:span><text:span text:style-name="T3">akcji</text:span><text:span text:style-name="T3"> </text:span><text:span text:style-name="T3">Masz</text:span><text:span text:style-name="T3"> </text:span><text:span text:style-name="T3">Głos</text:span><text:span text:style-name="T3">, </text:span><text:span text:style-name="T3">Masz</text:span><text:span text:style-name="T3"> </text:span><text:span text:style-name="T3">Wybór</text:span><text:span text:style-name="T3">: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6"><text:span text:style-name="T7">BIELSKO</text:span><text:span text:style-name="T7">-</text:span><text:span text:style-name="T7">BIAŁA</text:span></text:p>
            <text:p text:style-name="P12"/>
          </table:table-cell>
        </table:table-row>
      </table:table>
      <text:p text:style-name="P9"/>
      <text:list xml:id="list42393007" text:continue-numbering="true" text:style-name="LS1">
        <text:list-item>
          <text:p text:style-name="P32"><text:soft-page-break/><text:span text:style-name="T3"><text:s/></text:span><text:span text:style-name="T3">Czy</text:span><text:span text:style-name="T3"> </text:span><text:span text:style-name="T3">została</text:span><text:span text:style-name="T3"> </text:span><text:span text:style-name="T3">przeprowadzona</text:span><text:span text:style-name="T3"> </text:span><text:span text:style-name="T3">diagnoza</text:span><text:span text:style-name="T3"> </text:span><text:span text:style-name="T3">procesów</text:span><text:span text:style-name="T3"> </text:span><text:span text:style-name="T3">konsultacyjnych</text:span><text:span text:style-name="T3"> </text:span><text:span text:style-name="T3">na</text:span><text:span text:style-name="T3"> </text:span><text:span text:style-name="T3">terenie</text:span><text:span text:style-name="T3"> </text:span><text:span text:style-name="T3">gminy</text:span><text:span text:style-name="T3">?</text:span></text:p>
        </text:list-item>
      </text:list>
      <text:p text:style-name="P21"><text:span text:style-name="T3">Tak</text:span><text:span text:style-name="T3">/</text:span><text:span text:style-name="T3">nie</text:span></text:p>
      <text:p text:style-name="P8"><text:span text:style-name="T4">Jeśli</text:span><text:span text:style-name="T4"> </text:span><text:span text:style-name="T4">zakreśliliście</text:span><text:span text:style-name="T4"> </text:span><text:span text:style-name="T4">nie</text:span><text:span text:style-name="T4"> </text:span><text:span text:style-name="T4">bardzo</text:span><text:span text:style-name="T4"> </text:span><text:span text:style-name="T4">proszę</text:span><text:span text:style-name="T4"> </text:span><text:span text:style-name="T4">opisanie</text:span><text:span text:style-name="T4"> </text:span><text:span text:style-name="T4">przyczyn</text:span><text:span text:style-name="T4"> </text:span><text:span text:style-name="T4">i</text:span><text:span text:style-name="T4"> </text:span><text:span text:style-name="T4">trudności</text:span><text:span text:style-name="T4"> </text:span><text:span text:style-name="T4">z</text:span><text:span text:style-name="T4"> </text:span><text:span text:style-name="T4">wykonaniem</text:span><text:span text:style-name="T4"> </text:span><text:span text:style-name="T4">diagnozy</text:span><text:span text:style-name="T4">.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1"><text:span text:style-name="T7">Jesteśmy</text:span><text:span text:style-name="T7"> </text:span><text:span text:style-name="T7">w</text:span><text:span text:style-name="T7"> </text:span><text:span text:style-name="T7">trakcie</text:span><text:span text:style-name="T7"> </text:span><text:span text:style-name="T7">przeprowadzania</text:span><text:span text:style-name="T7"> </text:span><text:span text:style-name="T7">diagnozy</text:span><text:span text:style-name="T7">.</text:span></text:p>
          </table:table-cell>
        </table:table-row>
      </table:table>
      <text:p text:style-name="P14"/>
      <text:list xml:id="list42407279" text:continue-numbering="true" text:style-name="LS1">
        <text:list-item>
          <text:p text:style-name="P32"><text:span text:style-name="T3">Jeśli odpowiedź na pytanie 6 jest twierdząca, proszę krótko opisać w jaki sposób przeprowadziliście diagnozę </text:span><text:span text:style-name="T4">(spotkania, ankiety, wywiad, analiza dokumentów, Lokalny Indeks Jakości Konsultacji)</text:span><text:span text:style-name="T3">?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7"><text:span text:style-name="T7">1. Zorganizowano spotkania z przedstawicielami organizacji i ruchów społecznych na temat prowadzenia konsultacji w różnych dziedzinach (ochrona środowiska, planowanie przestrzenne, programy społeczne).</text:span></text:p>
            <text:p text:style-name="P17"><text:span text:style-name="T7">2. </text:span><text:span text:style-name="T7">Analiza</text:span><text:span text:style-name="T7"> </text:span><text:span text:style-name="T7">dokumentów</text:span><text:span text:style-name="T7">:</text:span></text:p>
            <text:p text:style-name="P17"><text:span text:style-name="T7">- </text:span><text:span text:style-name="T7">regulamin</text:span><text:span text:style-name="T7"> </text:span><text:span text:style-name="T7">konsultowania</text:span><text:span text:style-name="T7"> </text:span><text:span text:style-name="T7">z</text:span><text:span text:style-name="T7"> </text:span><text:span text:style-name="T7">organizacjami</text:span><text:span text:style-name="T7"> </text:span><text:span text:style-name="T7">prowadzącymi</text:span><text:span text:style-name="T7"> </text:span><text:span text:style-name="T7">działalność</text:span></text:p>
            <text:p text:style-name="P17"><text:span text:style-name="T7">pożytku</text:span><text:span text:style-name="T7"> </text:span><text:span text:style-name="T7">publicznego</text:span><text:span text:style-name="T7"> </text:span><text:span text:style-name="T7">projektów</text:span><text:span text:style-name="T7"> </text:span><text:span text:style-name="T7">aktów</text:span><text:span text:style-name="T7"> </text:span><text:span text:style-name="T7">prawa</text:span><text:span text:style-name="T7"> </text:span><text:span text:style-name="T7">miejscowego</text:span><text:span text:style-name="T7"> </text:span><text:span text:style-name="T7">w</text:span><text:span text:style-name="T7"> </text:span><text:span text:style-name="T7">dziedzinach</text:span><text:span text:style-name="T7"> </text:span><text:span text:style-name="T7">dotyczących</text:span></text:p>
            <text:p text:style-name="P17"><text:span text:style-name="T7">działalności</text:span><text:span text:style-name="T7"> </text:span><text:span text:style-name="T7">statutowej</text:span><text:span text:style-name="T7"> </text:span><text:span text:style-name="T7">tych</text:span><text:span text:style-name="T7"> </text:span><text:span text:style-name="T7">organizacji</text:span><text:span text:style-name="T7">,</text:span></text:p>
            <text:p text:style-name="P17"><text:span text:style-name="T7">- </text:span><text:span text:style-name="T7">programy</text:span><text:span text:style-name="T7"> </text:span><text:span text:style-name="T7">współpracy</text:span><text:span text:style-name="T7"> </text:span><text:span text:style-name="T7">Gminy</text:span><text:span text:style-name="T7"> </text:span><text:span text:style-name="T7">z</text:span><text:span text:style-name="T7"> </text:span><text:span text:style-name="T7">organizacjami</text:span><text:span text:style-name="T7"> </text:span><text:span text:style-name="T7">pozarządowymi</text:span><text:span text:style-name="T7"> </text:span><text:span text:style-name="T7">z</text:span><text:span text:style-name="T7"> </text:span><text:span text:style-name="T7">lat</text:span><text:span text:style-name="T7"> 2010-2014</text:span></text:p>
            <text:p text:style-name="P17"><text:span text:style-name="T7">3. Wysłano wniosek o informację publiczną </text:span><text:span text:style-name="T9">z </text:span><text:span text:style-name="T7">zapytaniem o sposób prowadzenia konsultacji w mieście.</text:span></text:p>
            <text:list xml:id="list41635405" text:style-name="L1">
              <text:list-header>
                <text:p text:style-name="P28">4. Ankieta dla organizacji pozarządowych w Bielsku-Białej z pytaniami dotyczącymi ich doświadczeń z konsultacjami społecznymi.</text:p>
                <text:p text:style-name="P29">5. Analiza Biuletynu Informacji Publicznej Urzędu Miasta w ramach ogłaszania konsultacji społecznych.</text:p>
              </text:list-header>
            </text:list>
          </table:table-cell>
        </table:table-row>
      </table:table>
      <text:p text:style-name="P20"/>
      <text:list xml:id="list42414977" text:continue-list="list42407279" text:style-name="LS1">
        <text:list-item>
          <text:p text:style-name="P32"><text:span text:style-name="T3">Opiszcie</text:span><text:span text:style-name="T3"> </text:span><text:span text:style-name="T3">krótko</text:span><text:span text:style-name="T3"> </text:span><text:span text:style-name="T3">jak</text:span><text:span text:style-name="T3"> </text:span><text:span text:style-name="T3">wyglądają</text:span><text:span text:style-name="T3"> </text:span><text:span text:style-name="T3">konsultacje</text:span><text:span text:style-name="T3"> </text:span><text:span text:style-name="T3">w</text:span><text:span text:style-name="T3"> </text:span><text:span text:style-name="T3">Waszej</text:span><text:span text:style-name="T3"> </text:span><text:span text:style-name="T3">gminie</text:span><text:span text:style-name="T3">, </text:span><text:span text:style-name="T3">na</text:span><text:span text:style-name="T3"> </text:span><text:span text:style-name="T3">podstawie</text:span><text:span text:style-name="T3"> </text:span><text:span text:style-name="T3">zebranych</text:span><text:span text:style-name="T3"> </text:span><text:span text:style-name="T3">informacji</text:span><text:span text:style-name="T3">?</text:span>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><text:span text:style-name="T7">Na</text:span><text:span text:style-name="T7"> </text:span><text:span text:style-name="T7">obecnym</text:span><text:span text:style-name="T7"> </text:span><text:span text:style-name="T7">etapie</text:span><text:span text:style-name="T7"> </text:span><text:span text:style-name="T7">nie</text:span><text:span text:style-name="T7"> </text:span><text:span text:style-name="T7">mamy</text:span><text:span text:style-name="T7"> </text:span><text:span text:style-name="T7">jeszcze</text:span><text:span text:style-name="T7"> </text:span><text:span text:style-name="T7">pełnego</text:span><text:span text:style-name="T7"> </text:span><text:span text:style-name="T7">obrazu</text:span><text:span text:style-name="T7"> </text:span><text:span text:style-name="T7">konsultacji</text:span><text:span text:style-name="T7"> </text:span><text:span text:style-name="T7">w</text:span><text:span text:style-name="T7"> </text:span><text:span text:style-name="T7">naszym</text:span><text:span text:style-name="T7"> </text:span><text:span text:style-name="T7">mieście</text:span><text:span text:style-name="T7">.</text:span></text:p>
          </table:table-cell>
        </table:table-row>
      </table:table>
      <text:p text:style-name="P14"/>
      <text:p text:style-name="P8"><text:soft-page-break/></text:p>
      <text:list xml:id="list42405849" text:continue-numbering="true" text:style-name="LS1">
        <text:list-item>
          <text:p text:style-name="P32"><text:span text:style-name="T3">Czy</text:span><text:span text:style-name="T3"> </text:span><text:span text:style-name="T3">na</text:span><text:span text:style-name="T3"> </text:span><text:span text:style-name="T3">obecnym</text:span><text:span text:style-name="T3"> </text:span><text:span text:style-name="T3">etapie</text:span><text:span text:style-name="T3"> </text:span><text:span text:style-name="T3">realizacji</text:span><text:span text:style-name="T3"> </text:span><text:span text:style-name="T3">zadania</text:span><text:span text:style-name="T3"> </text:span><text:span text:style-name="T3">możecie</text:span><text:span text:style-name="T3"> </text:span><text:span text:style-name="T3">sformułować</text:span><text:span text:style-name="T3"> </text:span><text:span text:style-name="T3">już</text:span><text:span text:style-name="T3"> </text:span><text:span text:style-name="T3">główne</text:span><text:span text:style-name="T3"> </text:span><text:span text:style-name="T3">rekomendacje</text:span><text:span text:style-name="T3"> </text:span><text:span text:style-name="T3">do</text:span><text:span text:style-name="T3"> </text:span><text:span text:style-name="T3">zmian</text:span><text:span text:style-name="T3"> </text:span><text:span text:style-name="T3">w</text:span><text:span text:style-name="T3"> </text:span><text:span text:style-name="T3">realizacji</text:span><text:span text:style-name="T3"> </text:span><text:span text:style-name="T3">procesów</text:span><text:span text:style-name="T3"> </text:span><text:span text:style-name="T3">konsultacyjnych</text:span><text:span text:style-name="T3"> </text:span><text:span text:style-name="T3">w</text:span><text:span text:style-name="T3"> </text:span><text:span text:style-name="T3">waszej</text:span><text:span text:style-name="T3"> </text:span><text:span text:style-name="T3">gminie</text:span><text:span text:style-name="T3">? </text:span><text:span text:style-name="T3">Jeśli</text:span><text:span text:style-name="T3"> </text:span><text:span text:style-name="T3">tak</text:span><text:span text:style-name="T3">, </text:span><text:span text:style-name="T3">to</text:span><text:span text:style-name="T3"> </text:span><text:span text:style-name="T3">jakie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7"><text:span text:style-name="T7">Na</text:span><text:span text:style-name="T7"> </text:span><text:span text:style-name="T7">ten</text:span><text:span text:style-name="T7"> </text:span><text:span text:style-name="T7">moment</text:span><text:span text:style-name="T7"> </text:span><text:span text:style-name="T7">rekomendować</text:span><text:span text:style-name="T7"> </text:span><text:span text:style-name="T7">będziemy</text:span><text:span text:style-name="T7">:</text:span></text:p>
            <text:p text:style-name="P26">- polepszenie <text:s/>informowania mieszkańców o prowadzonych konsultacjach;</text:p>
            <text:p text:style-name="P17"><text:span text:style-name="T7">- </text:span><text:span text:style-name="T7">stworzenie</text:span><text:span text:style-name="T7"> </text:span><text:span text:style-name="T7">regulaminu</text:span><text:span text:style-name="T7"> </text:span><text:span text:style-name="T7">konsultacji</text:span><text:span text:style-name="T7"> </text:span><text:span text:style-name="T7">społecznych;</text:span></text:p>
            <text:p text:style-name="P17"><text:span text:style-name="T7">- </text:span><text:span text:style-name="T7">stworzenie</text:span><text:span text:style-name="T7"> </text:span><text:span text:style-name="T7">strony</text:span><text:span text:style-name="T7"> </text:span><text:span text:style-name="T7">internetowej</text:span><text:span text:style-name="T7"> </text:span><text:span text:style-name="T7">poświęconej</text:span><text:span text:style-name="T7"> </text:span><text:span text:style-name="T7">konsultacjom;</text:span><text:span text:style-name="T7"> </text:span></text:p>
            <text:p text:style-name="P26">- częstsze konsultowanie założeń do projektów;</text:p>
            <text:p text:style-name="P26">- ustalanie harmonogramów konsultacji;</text:p>
            <text:p text:style-name="P13">Pozostałe rekomendacje opracujemy po przeprowadzonej diagnozie.</text:p>
          </table:table-cell>
        </table:table-row>
      </table:table>
      <text:p text:style-name="P20"/>
      <text:list xml:id="list42402814" text:continue-numbering="true" text:style-name="LS1">
        <text:list-item>
          <text:p text:style-name="P32"><text:span text:style-name="T3">Jak</text:span><text:span text:style-name="T3"> </text:span><text:span text:style-name="T3">oceniacie</text:span><text:span text:style-name="T3"> </text:span><text:span text:style-name="T3">współpracę</text:span><text:span text:style-name="T3"> </text:span><text:span text:style-name="T3">Urzędu</text:span><text:span text:style-name="T3"> </text:span><text:span text:style-name="T3">podczas</text:span><text:span text:style-name="T3"> </text:span><text:span text:style-name="T3">realizacji</text:span><text:span text:style-name="T3"> </text:span><text:span text:style-name="T3">zadania</text:span><text:span text:style-name="T3">? 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0"><text:span text:style-name="T7">Na tym etapie trudno ocenić współprace miasta. </text:span></text:p>
          </table:table-cell>
        </table:table-row>
      </table:table>
      <text:p text:style-name="P15"/>
      <text:list xml:id="list42419731" text:continue-numbering="true" text:style-name="LS1">
        <text:list-item>
          <text:p text:style-name="P33">Z ilu osób składa się grupa zaangażowana w akcję? 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2">7</text:p>
          </table:table-cell>
        </table:table-row>
      </table:table>
      <text:p text:style-name="P18"/>
      <text:list xml:id="list42415750" text:continue-numbering="true" text:style-name="LS1">
        <text:list-item>
          <text:p text:style-name="P32"><text:span text:style-name="T3">Jakie</text:span><text:span text:style-name="T3"> </text:span><text:span text:style-name="T3">kolejne</text:span><text:span text:style-name="T3"> </text:span><text:span text:style-name="T3">działania</text:span><text:span text:style-name="T3"> </text:span><text:span text:style-name="T3">planujecie</text:span><text:span text:style-name="T3"> </text:span><text:span text:style-name="T3">dalej</text:span><text:span text:style-name="T3"> </text:span><text:span text:style-name="T3">realizować</text:span><text:span text:style-name="T3">? </text:span><text:span text:style-name="T3">Bardzo</text:span><text:span text:style-name="T3"> </text:span><text:span text:style-name="T3">proszę</text:span><text:span text:style-name="T3"> </text:span><text:span text:style-name="T3">podanie</text:span><text:span text:style-name="T3"> </text:span><text:span text:style-name="T3">dat</text:span><text:span text:style-name="T3"> </text:span><text:span text:style-name="T3">spotkań</text:span><text:span text:style-name="T3">, </text:span><text:span text:style-name="T3">debat</text:span><text:span text:style-name="T3">, </text:span><text:span text:style-name="T3">itp</text:span><text:span text:style-name="T3">.<text:line-break/></text:span></text:p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1"><text:span text:style-name="T7">Następnym krokiem będzie wysłanie kolejnych wniosków o informację publiczną dotyczących konsultacji konkretnych projektów uchwał. </text:span></text:p>
          </table:table-cell>
        </table:table-row>
      </table:table>
      <text:p text:style-name="P9"/>
      <text:list xml:id="list42420867" text:continue-numbering="true" text:style-name="LS1">
        <text:list-item>
          <text:p text:style-name="P30"><text:span text:style-name="T3">Na</text:span><text:span text:style-name="T3"> </text:span><text:span text:style-name="T3">kiedy</text:span><text:span text:style-name="T3"> </text:span><text:span text:style-name="T3">planujecie</text:span><text:span text:style-name="T3"> </text:span><text:span text:style-name="T3">przeprowadzić</text:span><text:span text:style-name="T3"> </text:span><text:span text:style-name="T3">debatę</text:span><text:span text:style-name="T3"> </text:span><text:span text:style-name="T3">z</text:span><text:span text:style-name="T3"> </text:span><text:span text:style-name="T3">kandydatami</text:span><text:span text:style-name="T3"> </text:span><text:span text:style-name="T3">do</text:span><text:span text:style-name="T3"> </text:span><text:span text:style-name="T3">władz</text:span><text:span text:style-name="T3">?</text:span></text:p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12">październik</text:p>
          </table:table-cell>
        </table:table-row>
      </table:table>
      <text:p text:style-name="P15"/>
      <text:p text:style-name="P9"/>
      <text:list xml:id="list42402369" text:continue-numbering="true" text:style-name="LS1">
        <text:list-item>
          <text:p text:style-name="P30"><text:soft-page-break/><text:span text:style-name="T3">Jakiej</text:span><text:span text:style-name="T3"> </text:span><text:span text:style-name="T3">pomocy</text:span><text:span text:style-name="T3"> </text:span><text:span text:style-name="T3">potrzebujecie</text:span><text:span text:style-name="T3"> </text:span><text:span text:style-name="T3">od</text:span><text:span text:style-name="T3"> </text:span><text:span text:style-name="T3">opiekunki</text:span><text:span text:style-name="T3"> </text:span><text:span text:style-name="T3">zadania</text:span><text:span text:style-name="T3">, </text:span><text:span text:style-name="T3">w</text:span><text:span text:style-name="T3"> </text:span><text:span text:style-name="T3">jakich</text:span><text:span text:style-name="T3"> </text:span><text:span text:style-name="T3">sytuacjach</text:span><text:span text:style-name="T3"> </text:span><text:span text:style-name="T3">jej</text:span><text:span text:style-name="T3"> </text:span><text:span text:style-name="T3">wsparcie</text:span><text:span text:style-name="T3"> </text:span><text:span text:style-name="T3">może</text:span><text:span text:style-name="T3"> </text:span><text:span text:style-name="T3">być</text:span><text:span text:style-name="T3"> </text:span><text:span text:style-name="T3">najbardziej</text:span><text:span text:style-name="T3"> </text:span><text:span text:style-name="T3">potrzebne</text:span><text:span text:style-name="T3">? 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2">merytorycznej</text:p>
          </table:table-cell>
        </table:table-row>
      </table:table>
      <text:p text:style-name="P9"/>
      <text:list xml:id="list42423530" text:continue-numbering="true" text:style-name="LS1">
        <text:list-item>
          <text:p text:style-name="P30"><text:span text:style-name="T3">Co</text:span><text:span text:style-name="T3"> </text:span><text:span text:style-name="T3">uważacie</text:span><text:span text:style-name="T3"> </text:span><text:span text:style-name="T3">za</text:span><text:span text:style-name="T3"> </text:span><text:span text:style-name="T3">swoje</text:span><text:span text:style-name="T3"> </text:span><text:span text:style-name="T3">największe</text:span><text:span text:style-name="T3"> </text:span><text:span text:style-name="T3">osiągnięcie</text:span><text:span text:style-name="T3"> </text:span><text:span text:style-name="T3">w</text:span><text:span text:style-name="T3"> </text:span><text:span text:style-name="T3">dotychczasowej</text:span><text:span text:style-name="T3"> </text:span><text:span text:style-name="T3">realizacji</text:span><text:span text:style-name="T3"> </text:span><text:span text:style-name="T3">zadania</text:span><text:span text:style-name="T3"> </text:span><text:span text:style-name="T3">w</text:span><text:span text:style-name="T3"> </text:span><text:span text:style-name="T3">ramach</text:span><text:span text:style-name="T3"> </text:span><text:span text:style-name="T3">akcji</text:span><text:span text:style-name="T3"> </text:span><text:span text:style-name="T3">Masz</text:span><text:span text:style-name="T3"> </text:span><text:span text:style-name="T3">Głos</text:span><text:span text:style-name="T3">, </text:span><text:span text:style-name="T3">Masz</text:span><text:span text:style-name="T3"> </text:span><text:span text:style-name="T3">Wybór</text:span><text:span text:style-name="T3">?</text:span>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2">-</text:p>
          </table:table-cell>
        </table:table-row>
      </table:table>
      <text:p text:style-name="P15"/>
      <text:list xml:id="list42414216" text:continue-numbering="true" text:style-name="LS1">
        <text:list-item>
          <text:p text:style-name="P33"><text:s/>Jak oceniacie zaangażowanie mieszkańców w działania związane z akcją?</text:p>
        </text:list-item>
      </text:list>
      <text:list xml:id="list41630859" text:style-name="LS2">
        <text:list-item>
          <text:p text:style-name="P31"><text:span text:style-name="T5">brak</text:span><text:span text:style-name="T5"> </text:span><text:span text:style-name="T5">zaangażowania</text:span><text:span text:style-name="T5">, 2- </text:span><text:span text:style-name="T5">niskie</text:span><text:span text:style-name="T5"> </text:span><text:span text:style-name="T5">zainteresowanie</text:span><text:span text:style-name="T5">, 3- </text:span><text:span text:style-name="T5">trudno</text:span><text:span text:style-name="T5"> </text:span><text:span text:style-name="T5">powiedzieć</text:span><text:span text:style-name="T5">, 4- </text:span><text:span text:style-name="T5">dostrzegam</text:span><text:span text:style-name="T5"> </text:span><text:span text:style-name="T5">zainteresowanie</text:span><text:span text:style-name="T5">, 5- </text:span><text:span text:style-name="T5">bardzo</text:span><text:span text:style-name="T5"> </text:span><text:span text:style-name="T5">duże</text:span><text:span text:style-name="T5"> </text:span><text:span text:style-name="T5">zaangażowanie</text:span><text:span text:style-name="T5"> )</text:span></text:p>
        </text:list-item>
      </text:list>
      <text:p text:style-name="P7">1 <text:s text:c="20"/>2 <text:s text:c="23"/>3 <text:s text:c="21"/>4 <text:s text:c="25"/>5</text:p>
      <text:p text:style-name="P4"><text:span text:style-name="T6">Do</text:span><text:span text:style-name="T6"> </text:span><text:span text:style-name="T6">tej</text:span><text:span text:style-name="T6"> </text:span><text:span text:style-name="T6">pory</text:span><text:span text:style-name="T6"> </text:span><text:span text:style-name="T6">nie</text:span><text:span text:style-name="T6"> </text:span><text:span text:style-name="T6">angażowaliśmy</text:span><text:span text:style-name="T6"> </text:span><text:span text:style-name="T6">mieszkańców</text:span><text:span text:style-name="T6"> </text:span><text:span text:style-name="T6">w</text:span><text:span text:style-name="T6"> </text:span><text:span text:style-name="T6">działania</text:span><text:span text:style-name="T6"> </text:span><text:span text:style-name="T6">dotyczące</text:span><text:span text:style-name="T6"> </text:span><text:span text:style-name="T6">akcji</text:span><text:span text:style-name="T6">.</text:span></text:p>
      <text:p text:style-name="P5"/>
      <text:p text:style-name="P5"/>
      <text:list xml:id="list42409829" text:continue-list="list42414216" text:style-name="LS1">
        <text:list-item>
          <text:p text:style-name="P30"><text:span text:style-name="T3"><text:s/></text:span><text:span text:style-name="T3">Uwagi</text:span><text:span text:style-name="T3">, </text:span><text:span text:style-name="T3">dodatkowe</text:span><text:span text:style-name="T3"> </text:span><text:span text:style-name="T3">informacje</text:span><text:span text:style-name="T3">:</text:span></text:p>
        </text:list-item>
      </text:list>
      <text:p text:style-name="P5"/>
      <text:p text:style-name="P5"/>
      <text:p text:style-name="P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keep-together="always" fo:break-before="auto" fo:break-after="auto" fo:keep-with-next="always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635cm" text:min-label-width="0.318cm"/>
      </text:list-level-style-number>
      <text:list-level-style-number text:level="2" text:style-name="List1Level1" style:num-suffix="." style:num-format="a">
        <style:list-level-properties text:space-before="1.905cm" text:min-label-width="0.635cm"/>
      </text:list-level-style-number>
      <text:list-level-style-number text:level="3" text:style-name="List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Level3" style:num-suffix="." style:num-format="1">
        <style:list-level-properties text:space-before="4.445cm" text:min-label-width="0.635cm"/>
      </text:list-level-style-number>
      <text:list-level-style-number text:level="5" text:style-name="List1Level4" style:num-suffix="." style:num-format="a">
        <style:list-level-properties text:space-before="5.715cm" text:min-label-width="0.635cm"/>
      </text:list-level-style-number>
      <text:list-level-style-number text:level="6" text:style-name="List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Level6" style:num-suffix="." style:num-format="1">
        <style:list-level-properties text:space-before="8.255cm" text:min-label-width="0.635cm"/>
      </text:list-level-style-number>
      <text:list-level-style-number text:level="8" text:style-name="List1Level7" style:num-suffix="." style:num-format="a">
        <style:list-level-properties text:space-before="9.525cm" text:min-label-width="0.635cm"/>
      </text:list-level-style-number>
      <text:list-level-style-number text:level="9" text:style-name="List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prefix="(" style:num-suffix="-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fo:line-height="100%" fo:text-indent="0cm" style:auto-text-indent="false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MP3" style:family="paragraph" style:parent-style-name="Standard">
      <style:paragraph-properties fo:margin-left="0cm" fo:margin-right="0cm" fo:margin-top="0cm" fo:margin-bottom="0cm" fo:line-height="100%" fo:text-indent="0cm" style:auto-text-indent="false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Mfr1" style:family="graphic" style:parent-style-name="Graphics">
      <style:graphic-properties fo:margin-left="0.318cm" fo:margin-right="0.318cm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751cm" style:dynamic-spacing="true"/>
      </style:header-style>
      <style:footer-style>
        <style:header-footer-properties fo:min-height="0.751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2.485cm" svg:height="2.935cm" draw:z-index="3"><draw:image xlink:href="Pictures/100000000000014600000184FE0F01A2.png" xlink:type="simple" xlink:show="embed" xlink:actuate="onLoad"/><svg:desc>lokalne-konsultacje.png</svg:desc></draw:frame></text:p>
      </style:header>
      <style:footer>
        <text:p text:style-name="MP2"><text:s text:c="15"/></text:p>
        <text:p text:style-name="MP3"><text:span text:style-name="MT1"><text:s text:c="22"/></text:span><draw:frame draw:style-name="Mfr1" draw:name="1" text:anchor-type="as-char" svg:width="1.983cm" svg:height="1.981cm" draw:z-index="7"><draw:image xlink:href="Pictures/1000020100000096000000965E2A61D8.png" xlink:type="simple" xlink:show="embed" xlink:actuate="onLoad"/><svg:desc>http://www.batory.org.pl/upload/images/logo/fsb-logo-simple-150x150.png</svg:desc></draw:frame><draw:frame draw:style-name="Mfr2" draw:name="2" text:anchor-type="char" svg:x="11.045cm" svg:y="0.515cm" svg:width="2.09cm" svg:height="0.914cm" draw:z-index="11"><draw:image xlink:href="Pictures/10000000000000E20000006350AED39A.png" xlink:type="simple" xlink:show="embed" xlink:actuate="onLoad"/></draw:frame><draw:frame draw:style-name="Mfr2" draw:name="3" text:anchor-type="char" svg:x="6.13cm" svg:y="0.026cm" svg:width="3.836cm" svg:height="1.905cm" draw:z-index="15"><draw:image xlink:href="Pictures/10000000000002110000010963C6BA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title/>
    <meta:initial-creator/>
    <meta:editing-cycles>3</meta:editing-cycles>
    <dc:date>2014-06-30T22:25:07.63</dc:date>
    <meta:editing-duration>PT10M19S</meta:editing-duration>
    <meta:document-statistic meta:table-count="15" meta:image-count="4" meta:object-count="0" meta:page-count="4" meta:paragraph-count="60" meta:word-count="436" meta:character-count="3534" meta:non-whitespace-character-count="3006"/>
  </office:meta>
</office:document-meta>
</file>