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F000001598D432917.jpg"/>
  <manifest:file-entry manifest:media-type="image/png" manifest:full-path="Pictures/10000000000001790000008D3B3C7A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1cm" table:align="margins" style:writing-mode="lr-tb"/>
    </style:style>
    <style:style style:name="Tabela1.A" style:family="table-column">
      <style:table-column-properties style:column-width="16.711cm" style:rel-column-width="65535*"/>
    </style:style>
    <style:style style:name="Tabela1.1" style:family="table-row">
      <style:table-row-properties style:min-row-height="2.59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452cm" table:align="margins" style:writing-mode="lr-tb"/>
    </style:style>
    <style:style style:name="Tabela2.A" style:family="table-column">
      <style:table-column-properties style:column-width="16.452cm" style:rel-column-width="65535*"/>
    </style:style>
    <style:style style:name="Tabela2.1" style:family="table-row">
      <style:table-row-properties style:min-row-height="5.74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66cm" fo:margin-left="-0.199cm" table:align="left" style:writing-mode="lr-tb"/>
    </style:style>
    <style:style style:name="Tabela3.A" style:family="table-column">
      <style:table-column-properties style:column-width="16.466cm"/>
    </style:style>
    <style:style style:name="Tabela3.1" style:family="table-row">
      <style:table-row-properties style:min-row-height="3.26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785cm" fo:margin-left="-0.199cm" table:align="left" style:writing-mode="lr-tb"/>
    </style:style>
    <style:style style:name="Tabela4.A" style:family="table-column">
      <style:table-column-properties style:column-width="17.785cm"/>
    </style:style>
    <style:style style:name="Tabela4.1" style:family="table-row">
      <style:table-row-properties style:min-row-height="7.5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711cm" table:align="margins" style:writing-mode="lr-tb"/>
    </style:style>
    <style:style style:name="Tabela5.A" style:family="table-column">
      <style:table-column-properties style:column-width="16.711cm" style:rel-column-width="65535*"/>
    </style:style>
    <style:style style:name="Tabela5.1" style:family="table-row">
      <style:table-row-properties style:min-row-height="2.20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711cm" fo:margin-left="-0.199cm" table:align="left" style:writing-mode="lr-tb"/>
    </style:style>
    <style:style style:name="Tabela6.A" style:family="table-column">
      <style:table-column-properties style:column-width="16.71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711cm" fo:margin-left="-0.199cm" table:align="left" style:writing-mode="lr-tb"/>
    </style:style>
    <style:style style:name="Tabela7.A" style:family="table-column">
      <style:table-column-properties style:column-width="16.7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6.711cm" fo:margin-left="-0.199cm" table:align="left" style:writing-mode="lr-tb"/>
    </style:style>
    <style:style style:name="Tabela8.A" style:family="table-column">
      <style:table-column-properties style:column-width="16.711cm"/>
    </style:style>
    <style:style style:name="Tabela8.1" style:family="table-row">
      <style:table-row-properties style:min-row-height="2.639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962cm" fo:margin-left="-0.199cm" table:align="left" style:writing-mode="lr-tb"/>
    </style:style>
    <style:style style:name="Tabela9.A" style:family="table-column">
      <style:table-column-properties style:column-width="16.962cm"/>
    </style:style>
    <style:style style:name="Tabela9.1" style:family="table-row">
      <style:table-row-properties style:min-row-height="2.595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62cm" fo:margin-left="-0.199cm" table:align="left" style:writing-mode="lr-tb"/>
    </style:style>
    <style:style style:name="Tabela10.A" style:family="table-column">
      <style:table-column-properties style:column-width="16.962cm"/>
    </style:style>
    <style:style style:name="Tabela10.1" style:family="table-row">
      <style:table-row-properties style:min-row-height="2.595cm"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48cm" fo:margin-left="-0.199cm" table:align="left" style:writing-mode="lr-tb"/>
    </style:style>
    <style:style style:name="Tabela11.A" style:family="table-column">
      <style:table-column-properties style:column-width="17.048cm"/>
    </style:style>
    <style:style style:name="Tabela11.1" style:family="table-row">
      <style:table-row-properties style:min-row-height="1.988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62cm" fo:margin-left="-0.199cm" table:align="left" style:writing-mode="lr-tb"/>
    </style:style>
    <style:style style:name="Tabela12.A" style:family="table-column">
      <style:table-column-properties style:column-width="16.96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-0.199cm" table:align="left" style:writing-mode="lr-tb"/>
    </style:style>
    <style:style style:name="Tabela13.A" style:family="table-column">
      <style:table-column-properties style:column-width="16.962cm"/>
    </style:style>
    <style:style style:name="Tabela13.1" style:family="table-row">
      <style:table-row-properties style:min-row-height="1.898cm"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5.937cm" table:align="left" style:writing-mode="lr-tb"/>
    </style:style>
    <style:style style:name="Tabela14.A" style:family="table-column">
      <style:table-column-properties style:column-width="15.93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="0.176cm" fo:border="0.035cm solid #000000" style:writing-mode="lr-tb"/>
    </style:style>
    <style:style style:name="Tabela15" style:family="table">
      <style:table-properties style:width="16.33cm" table:align="margins" style:writing-mode="lr-tb"/>
    </style:style>
    <style:style style:name="Tabela15.A" style:family="table-column">
      <style:table-column-properties style:column-width="1.028cm" style:rel-column-width="4126*"/>
    </style:style>
    <style:style style:name="Tabela15.B" style:family="table-column">
      <style:table-column-properties style:column-width="4.23cm" style:rel-column-width="16974*"/>
    </style:style>
    <style:style style:name="Tabela15.C" style:family="table-column">
      <style:table-column-properties style:column-width="4.556cm" style:rel-column-width="18284*"/>
    </style:style>
    <style:style style:name="Tabela15.D" style:family="table-column">
      <style:table-column-properties style:column-width="6.516cm" style:rel-column-width="26151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.2" style:family="table-row">
      <style:table-row-properties style:min-row-height="2.145cm" style:keep-together="true" fo:keep-together="auto"/>
    </style:style>
    <style:style style:name="Tabel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3" style:family="table-row">
      <style:table-row-properties style:min-row-height="1.928cm" style:keep-together="true" fo:keep-together="auto"/>
    </style:style>
    <style:style style:name="Tabela15.5" style:family="table-row">
      <style:table-row-properties style:min-row-height="2.29cm" style:keep-together="true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  <style:tab-stop style:position="13.6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001cm" style:type="center"/>
          <style:tab-stop style:position="13.6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3.6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  <style:tab-stop style:position="13.617cm"/>
        </style:tab-stops>
      </style:paragraph-properties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13.617cm"/>
        </style:tab-stops>
      </style:paragraph-properties>
      <style:text-properties fo:color="#7030a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>
        <style:tab-stops>
          <style:tab-stop style:position="8.001cm" style:type="center"/>
          <style:tab-stop style:position="13.617cm"/>
        </style:tab-stops>
      </style:paragraph-properties>
      <style:text-properties fo:color="#c00000" style:font-name="Verdana" fo:font-size="9pt" fo:font-weight="bold" style:font-name-asian="Verdana" style:font-size-asian="9pt" style:font-weight-asian="bold" style:font-name-complex="Verdana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cm" fo:line-height="200%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2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50%" fo:text-align="start" style:justify-single-word="false" style:snap-to-layout-grid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8.001cm" style:type="center"/>
          <style:tab-stop style:position="13.6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8.001cm" style:type="center"/>
          <style:tab-stop style:position="13.617cm"/>
        </style:tab-stops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margin-top="0.494cm" fo:margin-bottom="0.494cm" fo:line-height="150%" fo:text-align="justify" style:justify-single-word="false"/>
    </style:style>
    <style:style style:name="P29" style:family="paragraph" style:parent-style-name="Standard">
      <style:paragraph-properties fo:margin-top="0.494cm" fo:margin-bottom="0.494cm" fo:line-height="150%" fo:text-align="justify" style:justify-single-word="false"/>
      <style:text-properties fo:font-size="12pt" style:font-size-asian="12pt" style:font-name-complex="Calibri" style:font-size-complex="12pt" style:font-weight-complex="bold"/>
    </style:style>
    <style:style style:name="P30" style:family="paragraph" style:parent-style-name="Standard">
      <style:paragraph-properties fo:margin-left="1.251cm" fo:margin-right="0cm" fo:line-height="150%" fo:text-indent="-0.616cm" style:auto-text-indent="false"/>
      <style:text-properties style:font-name="Arial" style:font-name-asian="Verdana" style:font-name-complex="Arial"/>
    </style:style>
    <style:style style:name="P31" style:family="paragraph" style:parent-style-name="Standard">
      <style:paragraph-properties fo:margin-left="0.176cm" fo:margin-right="0cm" fo:text-indent="0cm" style:auto-text-indent="false"/>
      <style:text-properties style:font-name="Arial" style:font-name-asian="Verdana" style:font-name-complex="Arial"/>
    </style:style>
    <style:style style:name="P32" style:family="paragraph" style:parent-style-name="Standard">
      <style:paragraph-properties fo:margin-left="0.176cm" fo:margin-right="0cm" fo:text-indent="0cm" style:auto-text-indent="false"/>
      <style:text-properties style:font-name="Arial" style:font-name-complex="Arial"/>
    </style:style>
    <style:style style:name="P33" style:family="paragraph" style:parent-style-name="Akapit_20_z_20_listą">
      <style:paragraph-properties fo:line-height="150%" fo:text-align="justify" style:justify-single-word="false"/>
      <style:text-properties style:font-name-asian="Verdana"/>
    </style:style>
    <style:style style:name="P3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 style:type="center"/>
          <style:tab-stop style:position="13.617cm"/>
        </style:tab-stops>
      </style:paragraph-properties>
    </style:style>
    <style:style style:name="P3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71cm" style:type="center"/>
          <style:tab-stop style:position="14.887cm"/>
        </style:tab-stops>
      </style:paragraph-properties>
    </style:style>
    <style:style style:name="P3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 style:type="center"/>
          <style:tab-stop style:position="13.61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 style:type="center"/>
          <style:tab-stop style:position="13.617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3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 style:type="center"/>
          <style:tab-stop style:position="13.617cm"/>
        </style:tab-stops>
      </style:paragraph-properties>
      <style:text-properties fo:color="#7030a0" fo:font-size="12pt" fo:font-weight="bold" style:font-size-asian="12pt" style:font-weight-asian="bold" style:font-size-complex="12pt"/>
    </style:style>
    <style:style style:name="P40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Akapit_20_z_20_listą">
      <style:paragraph-properties fo:margin-left="0cm" fo:margin-right="0cm" fo:margin-top="0cm" fo:margin-bottom="0cm" fo:line-height="150%" fo:text-indent="0cm" style:auto-text-indent="false" style:snap-to-layout-grid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Akapit_20_z_20_listą">
      <style:paragraph-properties fo:margin-left="0cm" fo:margin-right="0cm" fo:margin-top="0cm" fo:margin-bottom="0cm" fo:line-height="150%" fo:text-indent="0cm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Akapit_20_z_20_listą">
      <style:paragraph-properties fo:margin-left="0cm" fo:margin-right="0cm" fo:margin-top="0cm" fo:margin-bottom="0cm" fo:line-height="150%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Normalny_20__28_Web_29_">
      <style:paragraph-properties fo:line-height="150%">
        <style:tab-stops>
          <style:tab-stop style:position="8.001cm" style:type="center"/>
          <style:tab-stop style:position="13.617cm"/>
        </style:tab-stops>
      </style:paragraph-properties>
    </style:style>
    <style:style style:name="P45" style:family="paragraph" style:parent-style-name="Normalny_20__28_Web_29_">
      <style:paragraph-properties fo:line-height="150%">
        <style:tab-stops>
          <style:tab-stop style:position="8.001cm" style:type="center"/>
          <style:tab-stop style:position="13.617cm"/>
        </style:tab-stops>
      </style:paragraph-properties>
      <style:text-properties style:font-name="Calibri" fo:font-weight="bold" style:font-weight-asian="bold" style:font-name-complex="Calibri"/>
    </style:style>
    <style:style style:name="P46" style:family="paragraph" style:parent-style-name="normal">
      <style:paragraph-properties fo:line-height="150%"/>
    </style:style>
    <style:style style:name="P47" style:family="paragraph" style:parent-style-name="normal">
      <style:paragraph-properties fo:line-height="150%" fo:text-align="justify" style:justify-single-word="false"/>
    </style:style>
    <style:style style:name="P48" style:family="paragraph" style:parent-style-name="normal">
      <style:paragraph-properties fo:line-height="150%"/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49" style:family="paragraph" style:parent-style-name="normal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/>
    </style:style>
    <style:style style:name="P50" style:family="paragraph" style:parent-style-name="normal">
      <style:paragraph-properties fo:line-height="150%"/>
      <style:text-properties fo:color="#000000" style:font-name="Calibri" fo:font-size="12pt" fo:font-weight="normal" style:font-name-asian="Calibri" style:font-size-asian="12pt" style:language-asian="en" style:country-asian="US" style:font-weight-asian="normal" style:font-name-complex="Times New Roman" style:font-size-complex="12pt" style:font-weight-complex="normal"/>
    </style:style>
    <style:style style:name="P51" style:family="paragraph" style:parent-style-name="Akapit_20_z_20_listą" style:list-style-name="WW8Num3"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Akapit_20_z_20_listą" style:list-style-name="WW8Num1">
      <style:paragraph-properties fo:margin-top="0cm" fo:margin-bottom="0cm" fo:line-height="200%" fo:hyphenation-ladder-count="no-limit"/>
      <style:text-properties fo:hyphenate="false" fo:hyphenation-remain-char-count="2" fo:hyphenation-push-char-count="2"/>
    </style:style>
    <style:style style:name="P53" style:family="paragraph" style:parent-style-name="Akapit_20_z_20_listą" style:list-style-name="WW8Num1">
      <style:paragraph-properties fo:margin-top="0cm" fo:margin-bottom="0cm"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4" style:family="paragraph" style:parent-style-name="Akapit_20_z_20_listą" style:list-style-name="WW8Num16">
      <style:paragraph-properties fo:margin-top="0cm" fo:margin-bottom="0cm" fo:line-height="150%" fo:text-align="justify" style:justify-single-word="false"/>
      <style:text-properties style:font-name-asian="Verdana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Standard" style:list-style-name="WW8Num12">
      <style:paragraph-properties fo:line-height="15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57" style:family="paragraph" style:parent-style-name="Standard" style:list-style-name="WW8Num18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WW8Num1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8.001cm" style:type="center"/>
          <style:tab-stop style:position="13.617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3">
      <style:paragraph-properties fo:margin-top="0.494cm" fo:margin-bottom="0.494cm" fo:line-height="15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61" style:family="paragraph" style:parent-style-name="Normalny_20__28_Web_29_" style:list-style-name="WW8Num8">
      <style:paragraph-properties fo:margin-left="1.27cm" fo:margin-right="0cm" fo:margin-top="0cm" fo:margin-bottom="0cm" fo:line-height="150%" fo:text-align="justify" style:justify-single-word="false" fo:text-indent="-0.63cm" style:auto-text-indent="false"/>
      <style:text-properties style:font-name="Calibri" style:font-name-complex="Calibri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 style:font-weight-complex="bold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7030a0" fo:font-size="12pt" fo:font-weight="bold" style:font-size-asian="12pt" style:font-weight-asian="bold" style:font-size-complex="12pt"/>
    </style:style>
    <style:style style:name="T10" style:family="text">
      <style:text-properties fo:color="#ff0000" fo:font-size="12pt" fo:font-weight="bold" style:font-size-asian="12pt" style:font-weight-asian="bold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fo:font-weight="bold" style:font-name-asian="Calibri" style:font-size-asian="12pt" style:font-weight-asian="bold" style:font-name-complex="Times New Roman"/>
    </style:style>
    <style:style style:name="T13" style:family="text">
      <style:text-properties style:font-name="Calibri" fo:font-size="12pt" fo:font-weight="bold" style:font-name-asian="Calibri" style:font-size-asian="12pt" style:font-weight-asian="bold" style:font-name-complex="Calibri" style:font-size-complex="10pt"/>
    </style:style>
    <style:style style:name="T14" style:family="text">
      <style:text-properties style:font-name="Calibri" fo:font-size="12pt" fo:font-weight="bold" style:font-name-asian="Verdana" style:font-size-asian="12pt" style:font-weight-asian="bold" style:font-name-complex="Verdana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style:font-name-asian="Calibri" style:font-weight-asian="bold" style:font-name-complex="Calibri" style:font-size-complex="10pt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mbria" fo:font-size="12pt" style:font-size-asian="12pt" style:font-name-complex="Cambria" style:font-size-complex="12pt"/>
    </style:style>
    <style:style style:name="T19" style:family="text">
      <style:text-properties style:font-name="Cambria" style:font-name-complex="Cambria"/>
    </style:style>
    <style:style style:name="T2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1" style:family="text">
      <style:text-properties fo:color="#c00000" style:font-name="Verdana" fo:font-size="9pt" fo:font-weight="bold" style:font-name-asian="Verdana" style:font-size-asian="9pt" style:font-weight-asian="bold" style:font-name-complex="Verdana" style:font-size-complex="10pt"/>
    </style:style>
    <style:style style:name="T22" style:family="text">
      <style:text-properties fo:color="#c00000" style:font-name="Verdana" fo:font-size="9pt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10pt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/><text:tab/></text:p>
      <text:p text:style-name="P4">FORMULARZ PODSUMOWUJĄCY</text:p>
      <text:p text:style-name="P3"><text:span text:style-name="T1">REALIZACJĘ ZADANIA </text:span><text:span text:style-name="T2">PRZESTRZEŃ DLA LUDZI</text:span></text:p>
      <text:p text:style-name="P9"><text:tab/>W RAMACH AKCJI MASZ GŁOS, MASZ WYBÓR</text:p>
      <text:p text:style-name="P15"><text:span text:style-name="T9">Prosimy o wypełnienie i umieszczenie na stronie </text:span><text:a xlink:type="simple" xlink:href="http://www.maszglos.pl/"><text:span text:style-name="Internet_20_link"><text:span text:style-name="T9">http://www.maszglos.pl/</text:span></text:span></text:a><text:span text:style-name="T9"> do dnia 20 kwietnia 2016 r. </text:span></text:p>
      <text:p text:style-name="P16">Dziękujemy !</text:p>
      <text:p text:style-name="P16">Zespół akcji Masz Głos, Masz wybór</text:p>
      <text:p text:style-name="P48"/>
      <text:p text:style-name="P48">CZĘŚĆ I - INFORMACJE O UCZESTNIKU AKCJI</text:p>
      <text:p text:style-name="P49"><text:tab/></text:p>
      <text:list xml:id="list4478339181847527102" text:style-name="WW8Num1">
        <text:list-item>
          <text:p text:style-name="P52"><text:span text:style-name="T1">Nazwa organizacji/grupy: <text:s text:c="2"/></text:span><text:span text:style-name="T23"><text:s/>Sołectwo Radomyśl </text:span></text:p>
        </text:list-item>
        <text:list-item>
          <text:p text:style-name="P52"><text:span text:style-name="T1">Dane teleadresowe organizacji: </text:span>tadeusz.hapyn@poczta.onet.pl </text:p>
        </text:list-item>
        <text:list-item>
          <text:p text:style-name="P52"><text:span text:style-name="T1">Koordynator <text:s/>działania </text:span><text:span text:style-name="T4">(imię i nazwisko)</text:span><text:span text:style-name="T1">: Tadeusz Hapyn</text:span></text:p>
        </text:list-item>
      </text:list>
      <text:p text:style-name="P21"><text:span text:style-name="T4">Telefon: </text:span>504265159 </text:p>
      <text:p text:style-name="P22">Email:tadeusz.hapyn@poczta.onet.pl </text:p>
      <text:list xml:id="list32758869" text:continue-numbering="true" text:style-name="WW8Num1">
        <text:list-item>
          <text:p text:style-name="P58"><text:span text:style-name="T1">Gmina, miejscowość oraz województwo</text:span><text:span text:style-name="T4"> objęte działaniami akcji Masz Głos, Masz Wybór: <text:s text:c="3"/>Gmina Grzmiąca, miejscowość Radomyśl, woj. Zachodniopomorskie, powiat Szczecinecki </text:span></text:p>
        </text:list-item>
        <text:list-item>
          <text:p text:style-name="P53">Czy w realizację działania zaangażowane są inne osoby z grupy/organizacji czy sympatycy? Jeśli tak, ile to osób? Jaka jest ich rola, za co są odpowiedzialni? </text:p>
          <text:p text:style-name="P53"/>
        </text:list-item>
      </text:list>
      <text:p text:style-name="P50">W realizację zadań zaangażowana jest Rada Sołecka – 3 osoby, które odpowiadają za pomoc w znalezieniu odpowiednich ludzi do pracy. <text:s/>Mieszkańcy wsi, którzy jako wolontariusze pracowali przy budowie ogrodzenia placu gminnego, boiska do siatkówki oraz powstajacego placu zabaw . Łącznie 70 osób. W działanie zaangażowani są inni sołtysi z Gminy Grzmiąca </text:p>
      <text:p text:style-name="P50">(4 osoby) oraz <text:s/>Radni Gminy Grzmiaca ( 5osób) . Osobiście w pracę zaangażowany jest też Wójt Gminy Grzmiąca Tadeusz Hajkowicz.</text:p>
      <text:p text:style-name="P48"><text:soft-page-break/>CZĘŚĆ II - CZĘŚĆ MERYTORYCZNA</text:p>
      <text:p text:style-name="P36"/>
      <text:p text:style-name="P34"><text:span text:style-name="T1">1. <text:s/>Wybór przestrzeni, przedmiotu działań.</text:span><text:span text:style-name="T4"> <text:s/>Proszę o wyjaśnienie, w jaki sposób dokonano wyboru przestrzeni czy problemu do rozwiązania w przestrzeni publicznej np. podczas zebrania/spotkania mieszkańców? Dlaczego wybrano tę przestrzeń lub zapadła decyzja, że zajmujecie się Państwu wybranym problemem w przestrzeni publicznej?</text:span><text:span text:style-name="T7"> </text:span><text:span text:style-name="T9">UWAGA! Można tu wykorzystać/zaktualizować informacje ze sprawozdania cząstkowego. </text:span></text:p>
      <text:p text:style-name="P5"><draw:frame draw:style-name="fr1" draw:name="Ramka1" text:anchor-type="paragraph" svg:x="-0.199cm" svg:y="0.448cm" svg:width="16.711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25">Wybór miejsca został dokonany na Zebraniu Wiejskim. <text:s/>Mieszkańcy doszli do wniosku, ze plac gminny, który był nieużytkiem, można zagospodarować jako miejsce rekreacyjne dla mieszkańców wsi. <text:s/>Postanowiono tu utworzyć plac zabaw dla dzieci, miejsce na ognisko i gryla, boisko do siatkówki, wiatę rekreacyjną. Przestrzeń wybrana przez mieszkańców, to teren należący do Gminy Grzmiąca, znajdujący się w środku wsi i spełniający oczekiwania mieszkańców a do tej pory niezagospodarowany. W tarakcie rozmów indywidualnych z mieszkańcami wsi, przeprowadzonymi w trakcie zbierania podatków wyklarowł się obraz przeznaczenia i zagospodarowania placu. Wójt Gminy Grzmiaca wyraził zgode na takie rozwiązanie i zagospodarowanie placu.</text:p><text:p text:style-name="P23"/></table:table-cell></table:table-row></table:table></draw:text-box></draw:frame></text:p>
      <text:p text:style-name="P34"><text:span text:style-name="T1">2. <text:s/>Jakie działania udało się zrealizować? Prosimy krótko opisać ze szczególnym uwzględnieniem </text:span><text:span text:style-name="T9">zaangażowania mieszkańców</text:span><text:span text:style-name="T1"> w te działania (np. ankiety, sondaże, spotkania, warsztaty, grupa robocza). </text:span></text:p>
      <text:p text:style-name="P37">Prosimy podać również dane liczbowe: ile spotkań, ile godzin pracy, ile ankiet, ile osób udało się zaangażować w działania itp. </text:p>
      <text:p text:style-name="P34"><text:span text:style-name="T9">Uwaga! Jest to bardzo ważna część sprawozdania. Informacje tu zawarte zadecydują o nominacji do nagrody Super Samorząd</text:span><text:span text:style-name="T10">.</text:span></text:p>
      <text:p text:style-name="P23"><draw:frame draw:style-name="fr1" draw:name="Ramka2" text:anchor-type="paragraph" svg:x="-0.199cm" svg:y="0.196cm" svg:width="16.452cm" draw:z-index="1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6">Przeprowadzono sondaż wśród mieszkańców wsi, prowadzony w trakcie rozmów indywidualnych ze 150 <text:s/>mieszkańcami wsi, których poroszono o odpowiedź na pytania związane z zagospodarowaniem terenu w centrum wsi. <text:s text:c="2"/>Łącznie 200 godzin pracy wykonanej przez 4 osoby -sołtysa i Radę Sołecką- 3 osoby. <text:s/>Zebrane informacje przeanalizowane zostały przez zbierających i pogrupowane w zależności od propozycji zagospodarowania terenu. Wyniki analizy zostały przedstawione mieszkańcom na <text:s/>Zebraniu Wiejskim. W trakcie Zebrania (osiem godzin), przedstawiono wszystkie propozycje zagospodarowania terenu. <text:s/>Przeprowadzono debatę, w trakcie której wypracowano koncepcję najbardziej optymalnej decyzji, która zadowala wszystkich mieszkańców. <text:s/>I tak zadecydowano, że plac należy zniwelować, ogrodzić, by stał się bezpieczny zwłaszcza dla najmłodszych mieszkańców wsi. Następnie ma tu powstać boisko, plac zabaw, wiata rekreacyjna , gryl, miejsce na ognisko i parking. Prace niwelacyjne zaczęły się wiosną 2015 r. Latem i jesienią 2015 r. częściowo został ogrodzony plac, a w 2016 r. dokończono jego ogradzanie. Jeienią 2015 r. powstrało też boisko do siatkówki <text:s text:c="10"/>i miejsce na gryla. W miesiącach maj- czerwiec 2016 r. powstanie plac zabaw dla dzieci- czekamy na dostarczenie i zamontowanie specjalistycznych urządzeń, posiadających odpowiednie atestyt i bezpiecznych dla naszych dzieci. W pracach uczestniczyli społecznie mieszkańcy wsi – 70 osób oraz Radni Rady Gminy 5 osób. Osobisty patronat objął <text:s/>Wójt Gminy Grzmiąca, który wspiera działania i doradza w sprawach merytorychnych i kontrowersyjnych, wydał pozwolenie na zagospodarowanie terenu i nadzoruje wykonanie prac.</text:p></table:table-cell></table:table-row></table:table></draw:text-box></draw:frame><text:soft-page-break/></text:p>
      <text:p text:style-name="P46"><text:span text:style-name="T12">3. </text:span><text:span text:style-name="T14">Jeżeli były takie działania, których nie udało się zrealizować, proszę je wymienić i krótko opisać, co było tego przyczyną?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Nie postawiono wiaty i nie udało się dokończyć ogrodzenia ze względu na brak funduszy – <text:s/>bardzo trudna sytuacje finansową gminy, wszystkie sołectwa odstąpiły od realizacji zadań finansowanych z Funduszu Sołeckiego w 2015 r., z którego miała zostać sfinansowana część inwestycji. Mamy zapewnienie Urzędu Gminy, iz inwestycja ta może zostać ujęta w przyszłorocznym planie Funduszu Sołeckiego i zostanie zrealizowana w roku 2017.</text:p>
          </table:table-cell>
        </table:table-row>
      </table:table>
      <text:p text:style-name="P23"/>
      <text:p text:style-name="P23"/>
      <text:p text:style-name="P26"><text:soft-page-break/>4. <text:s/><text:tab/>Prosimy opisać zaangażowanie w realizację działania przedstawicieli władzy lokalnej. <text:s/></text:p>
      <text:p text:style-name="P34"><text:span text:style-name="T9">Pytania pomocnicze. </text:span><text:span text:style-name="T18">Czy urząd aktywnie uczestniczył w realizacji działania? Czy na początku odbyło się spotkanie/wymiana korespondencji z przedstawicielem/ami gminy (wójtem/burmistrzem/prezydentem) dotyczące współpracy? Czy ze strony urzędu wyznaczono osobę/osoby do współpracy? Czy przedstawiciele gminy, urzędnicy uczestniczyli w spotkaniach z mieszkańcami, włączyli się w pracę nad przygotowaniem rozwiązań?</text:span><text:span text:style-name="T19"> </text:span><text:span text:style-name="T18">Czy do współpracy udało się zaangażować radnych np. gminy, osiedla lub sołtysa/sołtyskę. Jak oceniają Państwo atmosferę współpracy? </text:span></text:p>
      <text:p text:style-name="P38"/>
      <text:p text:style-name="P39">Uwaga: jest to bardzo ważna część sprawozdania. Informacje tu zawarte zadecydują o nominacji do nagrody Super Samorząd. Proszę o dokładny opis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Władze gminy, na każdym etapie prac związanych z realizacją inicjatyw społeczeństwa wsi Radomyśl, są pomocne i bardzo przychylne. Jednak ze względu na bardzo trudną i złożoną sytuacje gminy po ostatnich wyborach samorządowych, Sołtysi jednogłośnie postanowili zrzec się Funduszu Sołeckiego za 2015 r. co znacznie opóźniło realizację założonego planu działania. </text:p>
            <text:p text:style-name="P24">Z Funuszu Sołeckiego na 2016 r. zaplanowano inne działania, niż postawienie wiaty ( której realizacja zaplanowana była na 2015 r.), dlatego nie można było zrealizować wszystkich zaplanowanych działąń <text:s/>w tym zakresie. Mimo to zarówno Radni jak i osobiście Wójt pomagają nam zarówno z zakupie i nieodpłatnym pozyskaniu niektórych materiałów pomocnych przy naprawach dróg gminnych leżących w obrębie sołectwa, oraz materiałów do budowy boiska i placu zabaw. Łącznie w ramach prac społecznych wyremontowano około 1 km dróg gminnych. Mieszkańcy oraz Radni przepracowali łącznie ponad 800 groboczogodzin. Wójt Gminy w podziękowaniu na zakończenie prac nad boiskiem i drogami zorganizował dla wszystkich pracujacych ognisko ( z funduszy własnych) z pieczeniem kiełbasek i wspólną zabawą.</text:p>
            <text:p text:style-name="P24">Sołtysi Gminy <text:s/>w ilości 5 osób wspierają nasze działania użyczając nam nieodpłatnie własny transport oraz sprzęt mechaniczny, potrzebny przy wykonaniu niektórych prac. Mieszkańcy wsi w miarę swoich mozliwości służą pomocą zaprzyjaźnionym sołectwom, użyczając swój sprzęt i uzyczajac nieodpłatnie transport. </text:p>
            <text:p text:style-name="P24"/>
          </table:table-cell>
        </table:table-row>
      </table:table>
      <text:p text:style-name="P26"/>
      <text:p text:style-name="P26">Czy udział w akcji zmienił relację z władzą lokalną?</text:p>
      <text:p text:style-name="P29"><draw:frame draw:style-name="fr1" draw:name="Ramka3" text:anchor-type="paragraph" svg:x="-0.199cm" svg:y="0.515cm" svg:width="16.711cm" draw:z-index="2"><draw:text-box fo:min-height="0.058cm"><table:table table:name="Tabela5" table:style-name="Tabela5"><table:table-column table:style-name="Tabela5.A"/><table:table-row table:style-name="Tabela5.1"><table:table-cell table:style-name="Tabela5.A1" office:value-type="string"><text:p text:style-name="P24"><text:s/>Relacje z władzą lokalną dzięki akcji zostały jeszcze bardzie zacieśnione. <text:s/>Dzięki pozytywnemu nastewieniu mieszkańców jesteśmy lepiej postrzegani zarówno przez sąsiednie sołectwa, radnych jak i władze gminy. Dzięki osobistemu zaangażowaniu Wójta i Przewodniczącego Rady staliśmy się swoista wizytówką Gminy Grzmiąca. Wójt przy każdej okazji na sesjach Rady Gminy jak i na różnego rodzaju uroczystościach, stawia nas za wzór godny naśladowania.</text:p></table:table-cell></table:table-row></table:table></draw:text-box></draw:frame><text:soft-page-break/></text:p>
      <text:list xml:id="list3110230998341322755" text:style-name="WW8Num3">
        <text:list-item>
          <text:p text:style-name="P60">Jak oceniacie zaangażowanie przedstawicieli władz samorządowych w działania związane z akcją? Proszę postawić krzyżyk przy wybranej odpowiedzi.</text:p>
        </text:list-item>
      </text:list>
      <text:p text:style-name="P28"><text:span text:style-name="T5">(1- b</text:span><text:span text:style-name="T6">rak zaangażowania, 2- niskie zainteresowanie, 3- trudno powiedzieć, 4-dostrzegam zainteresowanie, 5- bardzo duże zaangażowanie )</text:span></text:p>
      <text:list xml:id="list7471197427884399421" text:style-name="WW8Num12">
        <text:list-item>
          <text:p text:style-name="P56"><text:s text:c="20"/>2 <text:s text:c="23"/>3 <text:s text:c="21"/>4 <text:s text:c="22"/><text:span text:style-name="T8"><text:s text:c="3"/>5 <text:s text:c="2"/></text:span></text:p>
        </text:list-item>
      </text:list>
      <text:p text:style-name="P10">Proszę podać krótkie uzasadnienie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Władze samorządowe starają się pomóc w uproszczeniu i sprawnym przeprowadzeniu wszelkich procedur związanych z załatwianiem pozwoleń, zakupie materiałów, oraz w razie potrzeby udostępnianie sprzętu.</text:p>
          </table:table-cell>
        </table:table-row>
      </table:table>
      <text:p text:style-name="P10"/>
      <text:list xml:id="list32745194" text:continue-list="list3110230998341322755" text:style-name="WW8Num3">
        <text:list-item>
          <text:p text:style-name="P51"><text:s/>Jak oceniacie zaangażowanie mieszkańców w działania związane z akcją?</text:p>
        </text:list-item>
      </text:list>
      <text:list xml:id="list3221482600609799183" text:style-name="WW8Num8">
        <text:list-item>
          <text:p text:style-name="P61">brak zaangażowania, 2- niskie zainteresowanie, 3- trudno powiedzieć, 4- dostrzegam zainteresowanie, 5- bardzo duże zaangażowanie )</text:p>
        </text:list-item>
      </text:list>
      <text:list xml:id="list6646495805708978494" text:style-name="WW8Num18">
        <text:list-item>
          <text:p text:style-name="P57"><text:s text:c="20"/>2 <text:s text:c="23"/>3 <text:s text:c="21"/>4 <text:s text:c="23"/><text:span text:style-name="T8"><text:s text:c="2"/>5 <text:s/></text:span></text:p>
        </text:list-item>
      </text:list>
      <text:p text:style-name="P7">Proszę podać krótkie uzasadnienie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Na każdym etapie prac, mieszkańcy bardzo chętnie się angażują. Przychodzą do pomocy na każde wezwanie w liczbie znacznie przekraczającej potrzeby i moje oczekiwania. <text:s/>Zauważam coraz większe zaangażowanie mieszkańców w prace na rzecz miejsowości co przejawia się zarówno ilością osób jak i ilością przepracowanych godzin.</text:p>
          </table:table-cell>
        </table:table-row>
      </table:table>
      <text:p text:style-name="P36"/>
      <text:p text:style-name="P36"/>
      <text:p text:style-name="P34"><text:soft-page-break/><text:span text:style-name="T1">7. Czy w ramach realizacji działania nawiązaliście współpracę z innymi organizacjami pozarządowymi, instytucjami np. dom kultury, świetlica, grupami nieformalnymi, sponsorami?</text:span><text:span text:style-name="T4"> <text:s/>Jeżeli tak, proszę o podanie nazw organizacji/instytucji oraz krótki opis na czym polega współpraca?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1"/>
            <text:p text:style-name="P40">W trakcie realizacji zadania nawiązaliśmy współpracę ze Stowarzyszeniem Klaster NGO Powiatu Szczecineckiego, które napisało nam projekt do Lokalnej Grupy Działania. Projekt nie otrzymał dofinansowania z powodu małej ilości środków przeznaczonych na realizacje zadań i dużej ilości złożonych wniosków o dofinansowanie. Nasza współpraca na tym się nie kończy i planujemy dalsze wspólne działania.</text:p>
            <text:p text:style-name="P40"/>
            <text:p text:style-name="P40"/>
          </table:table-cell>
        </table:table-row>
      </table:table>
      <text:p text:style-name="P43"/>
      <text:p text:style-name="P43">8. Co uważacie za swoje największe osiągnięcie w realizacji działania w akcji Masz Głos, Masz Wybór?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2">Największym osiągnięciem w dotychczasowych działaniach w Akcji MASZ GŁOS MASZ WYBÓR było utworzenie Funduszu Sołeckiego i zaangażowanie społeczeństwa wsi w prace na rzecz rozwoju wspólnej przestrzeni i upiększania wsi. Nasze działania zmobilizowały do działań Radnych Gminy Grzmiąca i sołtysów z sąsiednich sołectw jak również nawiązanie współpracy z Organizacjami NGO z powiatu szczecineckiego</text:p>
          </table:table-cell>
        </table:table-row>
      </table:table>
      <text:p text:style-name="P44"><text:span text:style-name="T15">9.</text:span><text:span text:style-name="T17"> </text:span><text:span text:style-name="T15">Co było najtrudniejsze <text:s/>w realizacji <text:s/>działania w akcji Masz Głos, Masz Wybór?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Największe problemy stanowił brak wystarczających środków finansowych oraz wspólne wypracowanie koncepcji zagospodarowania terenu ,zadawalającej wszstkich mieszkańców.</text:p>
          </table:table-cell>
        </table:table-row>
      </table:table>
      <text:p text:style-name="P45"/>
      <text:p text:style-name="P35"><text:span text:style-name="T1">10. Promocja działań. </text:span><text:span text:style-name="T4"><text:s/>W jaki sposób informowaliście o swoich działaniach lokalną społeczność (prasa, TV, Internet – strona internetowa, portale społecznościowe, wydarzenia promocyjne, </text:span><text:span text:style-name="T3">plakaty, ulotki i inne materiały akcji MGMW, <text:s/>marketing szeptany, inne np. <text:s/>osobiste kontakty? </text:span><text:span text:style-name="T4">Czy udało nawiązać się trwałą współpracę z mediami np. w formie </text:span><text:soft-page-break/><text:span text:style-name="T4">patronatu? </text:span><text:span text:style-name="T1">Jeśli to możliwe,</text:span><text:span text:style-name="T4"> </text:span><text:span text:style-name="T1">proszę wskazać miejsca publikacji informacji o działaniach (np. </text:span><text:span text:style-name="T1">linki do strony internetowej, relacji w lokalnych mediach, profilów w portalach społecznościowych).</text:span><text:span text:style-name="T4"> Poniżej można wkleić linki lub przesłać materiały na adres </text:span><text:a xlink:type="simple" xlink:href="mailto:d.michalska@pzr.org.pl"><text:span text:style-name="T4">d.michalska@pzr.org.pl</text:span></text:a>.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4"><text:a xlink:type="simple" xlink:href="http://bip.grzmiaca.org.pl/index.php?id=161379">http://bip.grzmiaca.org.pl/index.php?id=161379</text:a> </text:p>
            <text:p text:style-name="P24"><text:a xlink:type="simple" xlink:href="http://www.grzmiaca.org.pl/index.php?c=page&amp;id=105&amp;s=9">http://www.grzmiaca.org.pl/index.php?c=page&amp;id=105&amp;s=9</text:a> </text:p>
          </table:table-cell>
        </table:table-row>
      </table:table>
      <text:p text:style-name="P11"/>
      <text:p text:style-name="P47"><text:span text:style-name="T11">11.</text:span><text:span text:style-name="T4"> </text:span><text:span text:style-name="T13">Czy realizowaliście inne działania w ramach akcji Masz Głos, Masz Wybór np. Święto Samorządu, Rok po wyborach samorządowych - sprawdzamy?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2">W ramach akcji Masz Głos Masz Wybór zorganizowano <text:s/><text:span text:style-name="T16">Święto Samorządu w 2014 r. po wyborach nie mieliśmy jeszcze okazji do wspólnego świętowania. Zorganizowanie tej uroczystości zaplanowaliśmy na wrzesień 2016 r. razem z otwarciem częściowo zagospodarowanego placu.</text:span></text:p>
          </table:table-cell>
        </table:table-row>
      </table:table>
      <text:p text:style-name="P11"/>
      <text:p text:style-name="P37">12. <text:s/>Inne informacje, które chcielibyście dodać do sprawozdania.</text:p>
      <text:p text:style-name="P36"><text:s/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1">W załączeniu przesyłamy zdjęcia z wspólnie prowadzonych prac przy zagospodarowaniu placu, wspólniych zabaw i imprez, wyjazdów itp.</text:p>
          </table:table-cell>
        </table:table-row>
      </table:table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4"><text:bookmark text:name="_GoBack"/><text:span text:style-name="T20">CZĘŚĆ III - CZĘŚĆ FINANSOWA - </text:span><text:span text:style-name="T21">Uwaga! Wypełniają tylko uczestnicy, którzy </text:span><text:span text:style-name="T22">otrzymali grant</text:span><text:span text:style-name="T21"> w ramach tegorocznej akcji.</text:span></text:p>
      <text:p text:style-name="P30">1.<text:tab/>Prosimy krótko opisać, na co został przeznaczony grant w ramach działań związanych akcją?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1"><text:s/>Nie otrzymaliśmy grantu w ramach akcji Masz Głos Masz Wybór</text:p>
            <text:p text:style-name="P32"/>
          </table:table-cell>
        </table:table-row>
      </table:table>
      <text:p text:style-name="P33"/>
      <text:list xml:id="list1630137797244069352" text:style-name="WW8Num16">
        <text:list-item>
          <text:p text:style-name="P54"><draw:frame draw:style-name="fr2" draw:name="Ramka4" text:anchor-type="paragraph" svg:x="-0.199cm" svg:y="9.58cm" svg:width="16.33cm" draw:z-index="3"><draw:text-box fo:min-height="0.058cm"><table:table table:name="Tabela15" table:style-name="Tabela15"><table:table-column table:style-name="Tabela15.A"/><table:table-column table:style-name="Tabela15.B"/><table:table-column table:style-name="Tabela15.C"/><table:table-column table:style-name="Tabela15.D"/><table:table-row table:style-name="Tabela15.1"><table:table-cell table:style-name="Tabela15.A1" table:number-columns-spanned="4" office:value-type="string"><text:p text:style-name="P18">Zestawienie poniesionych kosztów</text:p></table:table-cell><table:covered-table-cell/><table:covered-table-cell/><table:covered-table-cell/></table:table-row><table:table-row table:style-name="Tabela15.2"><table:table-cell table:style-name="Tabela15.A2" office:value-type="string"><text:p text:style-name="P19">L.p.</text:p></table:table-cell><table:table-cell table:style-name="Tabela15.A2" office:value-type="string"><text:p text:style-name="P19">Nazwa kosztu (np. papier, ciastka, ulotki)</text:p></table:table-cell><table:table-cell table:style-name="Tabela15.A2" office:value-type="string"><text:p text:style-name="P19">Nr faktury/rachunku</text:p></table:table-cell><table:table-cell table:style-name="Tabela15.A1" office:value-type="string"><text:p text:style-name="P19">Cel poniesionych kosztów (na jakie działania/wydarzenia przeznaczono poniesione koszty)</text:p></table:table-cell></table:table-row><table:table-row table:style-name="Tabela15.3"><table:table-cell table:style-name="Tabela15.A2" office:value-type="string"><text:p text:style-name="P19">1.</text:p></table:table-cell><table:table-cell table:style-name="Tabela15.A2" office:value-type="string"><text:p text:style-name="P20"/></table:table-cell><table:table-cell table:style-name="Tabela15.A2" office:value-type="string"><text:p text:style-name="P20"/></table:table-cell><table:table-cell table:style-name="Tabela15.A1" office:value-type="string"><text:p text:style-name="P20"/></table:table-cell></table:table-row><table:table-row table:style-name="Tabela15.1"><table:table-cell table:style-name="Tabela15.A2" office:value-type="string"><text:p text:style-name="P19">2.</text:p></table:table-cell><table:table-cell table:style-name="Tabela15.A2" office:value-type="string"><text:p text:style-name="P20"/><text:p text:style-name="P19"/></table:table-cell><table:table-cell table:style-name="Tabela15.A2" office:value-type="string"><text:p text:style-name="P20"/></table:table-cell><table:table-cell table:style-name="Tabela15.A1" office:value-type="string"><text:p text:style-name="P20"/></table:table-cell></table:table-row><table:table-row table:style-name="Tabela15.5"><table:table-cell table:style-name="Tabela15.A2" office:value-type="string"><text:p text:style-name="P19">3.</text:p></table:table-cell><table:table-cell table:style-name="Tabela15.A2" office:value-type="string"><text:p text:style-name="P20"/><text:p text:style-name="P19"/></table:table-cell><table:table-cell table:style-name="Tabela15.A2" office:value-type="string"><text:p text:style-name="P20"/></table:table-cell><table:table-cell table:style-name="Tabela15.A1" office:value-type="string"><text:p text:style-name="P20"/></table:table-cell></table:table-row><table:table-row table:style-name="Tabela15.1"><table:table-cell table:style-name="Tabela15.A2" office:value-type="string"><text:p text:style-name="P19">4.</text:p></table:table-cell><table:table-cell table:style-name="Tabela15.A2" office:value-type="string"><text:p text:style-name="P20"/><text:p text:style-name="P19"/></table:table-cell><table:table-cell table:style-name="Tabela15.A2" office:value-type="string"><text:p text:style-name="P20"/></table:table-cell><table:table-cell table:style-name="Tabela15.A1" office:value-type="string"><text:p text:style-name="P20"/></table:table-cell></table:table-row><table:table-row table:style-name="Tabela15.1"><table:table-cell table:style-name="Tabela15.A2" office:value-type="string"><text:p text:style-name="P19">5.</text:p></table:table-cell><table:table-cell table:style-name="Tabela15.A2" office:value-type="string"><text:p text:style-name="P20"/><text:p text:style-name="P19"/></table:table-cell><table:table-cell table:style-name="Tabela15.A2" office:value-type="string"><text:p text:style-name="P20"/></table:table-cell><table:table-cell table:style-name="Tabela15.A1" office:value-type="string"><text:p text:style-name="P20"/></table:table-cell></table:table-row><table:table-row table:style-name="Tabela15.1"><table:table-cell table:style-name="Tabela15.A2" office:value-type="string"><text:p text:style-name="P19">6.</text:p></table:table-cell><table:table-cell table:style-name="Tabela15.A2" office:value-type="string"><text:p text:style-name="P20"/><text:p text:style-name="P19"/></table:table-cell><table:table-cell table:style-name="Tabela15.A2" office:value-type="string"><text:p text:style-name="P20"/></table:table-cell><table:table-cell table:style-name="Tabela15.A1" office:value-type="string"><text:p text:style-name="P20"/></table:table-cell></table:table-row></table:table></draw:text-box></draw:frame>Prosimy wypełnić poniższe zestawienie poniesionych kosztów: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" style:family="paragraph">
      <style:paragraph-properties fo:line-height="115%" fo:orphans="2" fo:widows="2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 fo:font-weight="bold" style:font-weight-asian="bold"/>
    </style:style>
    <style:style style:name="WW8Num10z1" style:family="text">
      <style:text-properties style:text-underline-style="non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style:font-name-complex="Calibri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-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49cm" svg:y="-0.928cm" svg:width="5.662cm" svg:height="2.104cm" draw:z-index="11"><draw:image xlink:href="Pictures/100000000000039F000001598D432917.jpg" xlink:type="simple" xlink:show="embed" xlink:actuate="onLoad"/><draw:contour-polygon svg:width="927px" svg:height="341px" svg:viewBox="0 0 927 341" draw:points="-2,0 -2,341 927,341 927,0" draw:recreate-on-edit="false"/></draw:frame><draw:frame draw:style-name="Mfr1" draw:name="Obraz 1" text:anchor-type="char" svg:x="11.478cm" svg:y="-1.041cm" svg:width="6.115cm" svg:height="2.302cm" draw:z-index="19"><draw:image xlink:href="Pictures/10000000000001790000008D3B3C7A7F.png" xlink:type="simple" xlink:show="embed" xlink:actuate="onLoad"/><draw:contour-polygon svg:width="9.973cm" svg:height="3.711cm" svg:viewBox="0 0 9973 3711" draw:points="-1,0 -1,3711 9973,3711 9973,0" draw:recreate-on-edit="false"/></draw:frame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</meta:initial-creator>
    <meta:creation-date>2015-12-04T11:35:00</meta:creation-date>
    <dc:creator>A </dc:creator>
    <dc:date>2016-04-18T12:57:46.57</dc:date>
    <meta:editing-cycles>10</meta:editing-cycles>
    <meta:editing-duration>PT1H20M</meta:editing-duration>
    <meta:generator>OpenOffice/4.0.1$Win32 OpenOffice.org_project/401m5$Build-9714</meta:generator>
    <meta:printed-by>A </meta:printed-by>
    <meta:print-date>2016-04-13T13:18:18.40</meta:print-date>
    <meta:document-statistic meta:table-count="15" meta:image-count="2" meta:object-count="0" meta:page-count="8" meta:paragraph-count="74" meta:word-count="1624" meta:character-count="12380"/>
  </office:meta>
</office:document-meta>
</file>