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 Condensed" svg:font-family="'Gill Sans MT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a1" style:family="table">
      <style:table-properties style:width="15.926cm" fo:margin-left="-0.014cm" fo:margin-top="0cm" fo:margin-bottom="0cm" table:align="left" style:writing-mode="lr-tb"/>
    </style:style>
    <style:style style:name="Tabla1.A" style:family="table-column">
      <style:table-column-properties style:column-width="15.926cm"/>
    </style:style>
    <style:style style:name="Tabla1.1" style:family="table-row">
      <style:table-row-properties style:min-row-height="1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35cm solid #000001"/>
    </style:style>
    <style:style style:name="Tabla2" style:family="table">
      <style:table-properties style:width="15.926cm" fo:margin-left="-0.014cm" fo:margin-top="0cm" fo:margin-bottom="0cm" table:align="left" style:writing-mode="lr-tb"/>
    </style:style>
    <style:style style:name="Tabla2.A" style:family="table-column">
      <style:table-column-properties style:column-width="15.926cm"/>
    </style:style>
    <style:style style:name="Tabla2.1" style:family="table-row">
      <style:table-row-properties style:min-row-height="1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35cm solid #000001"/>
    </style:style>
    <style:style style:name="Tabla3" style:family="table">
      <style:table-properties style:width="15.926cm" fo:margin-left="-0.014cm" fo:margin-top="0cm" fo:margin-bottom="0cm" table:align="left" style:writing-mode="lr-tb"/>
    </style:style>
    <style:style style:name="Tabla3.A" style:family="table-column">
      <style:table-column-properties style:column-width="15.926cm"/>
    </style:style>
    <style:style style:name="Tabla3.1" style:family="table-row">
      <style:table-row-properties style:min-row-height="1cm"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35cm solid #000001"/>
    </style:style>
    <style:style style:name="Tabla4" style:family="table">
      <style:table-properties style:width="15.926cm" fo:margin-left="-0.014cm" fo:margin-top="0cm" fo:margin-bottom="0cm" table:align="left" style:writing-mode="lr-tb"/>
    </style:style>
    <style:style style:name="Tabla4.A" style:family="table-column">
      <style:table-column-properties style:column-width="15.926cm"/>
    </style:style>
    <style:style style:name="Tabla4.1" style:family="table-row">
      <style:table-row-properties style:min-row-height="1cm"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35cm solid #000001"/>
    </style:style>
    <style:style style:name="Tabla5" style:family="table">
      <style:table-properties style:width="15.926cm" fo:margin-left="-0.014cm" fo:margin-top="0cm" fo:margin-bottom="0cm" table:align="left" style:writing-mode="lr-tb"/>
    </style:style>
    <style:style style:name="Tabla5.A" style:family="table-column">
      <style:table-column-properties style:column-width="15.926cm"/>
    </style:style>
    <style:style style:name="Tabla5.1" style:family="table-row">
      <style:table-row-properties style:min-row-height="2cm"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35cm solid #000001"/>
    </style:style>
    <style:style style:name="Tabla6" style:family="table">
      <style:table-properties style:width="15.926cm" fo:margin-left="-0.014cm" fo:margin-top="0cm" fo:margin-bottom="0cm" table:align="left" style:writing-mode="lr-tb"/>
    </style:style>
    <style:style style:name="Tabla6.A" style:family="table-column">
      <style:table-column-properties style:column-width="15.926cm"/>
    </style:style>
    <style:style style:name="Tabla6.1" style:family="table-row">
      <style:table-row-properties style:min-row-height="3cm"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35cm solid #000001"/>
    </style:style>
    <style:style style:name="Tabla7" style:family="table">
      <style:table-properties style:width="15.926cm" fo:margin-left="-0.014cm" fo:margin-top="0cm" fo:margin-bottom="0cm" table:align="left" style:writing-mode="lr-tb"/>
    </style:style>
    <style:style style:name="Tabla7.A" style:family="table-column">
      <style:table-column-properties style:column-width="15.926cm"/>
    </style:style>
    <style:style style:name="Tabla7.1" style:family="table-row">
      <style:table-row-properties style:min-row-height="2cm"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="0.035cm solid #000001"/>
    </style:style>
    <style:style style:name="Tabla8" style:family="table">
      <style:table-properties style:width="15.926cm" fo:margin-left="-0.014cm" fo:margin-top="0cm" fo:margin-bottom="0cm" table:align="left" style:writing-mode="lr-tb"/>
    </style:style>
    <style:style style:name="Tabla8.A" style:family="table-column">
      <style:table-column-properties style:column-width="15.926cm"/>
    </style:style>
    <style:style style:name="Tabla8.1" style:family="table-row">
      <style:table-row-properties style:min-row-height="2cm"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="0.035cm solid #000001"/>
    </style:style>
    <style:style style:name="Tabla9" style:family="table">
      <style:table-properties style:width="15.983cm" fo:margin-left="0.002cm" fo:margin-top="0cm" fo:margin-bottom="0cm" table:align="left" style:writing-mode="lr-tb"/>
    </style:style>
    <style:style style:name="Tabla9.A" style:family="table-column">
      <style:table-column-properties style:column-width="3.041cm"/>
    </style:style>
    <style:style style:name="Tabla9.B" style:family="table-column">
      <style:table-column-properties style:column-width="3.235cm"/>
    </style:style>
    <style:style style:name="Tabla9.E" style:family="table-column">
      <style:table-column-properties style:column-width="3.237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="0.018cm solid #00000a"/>
    </style:style>
    <style:style style:name="Tabla10" style:family="table">
      <style:table-properties style:width="15.926cm" fo:margin-left="-0.014cm" fo:margin-top="0cm" fo:margin-bottom="0cm" table:align="left" style:writing-mode="lr-tb"/>
    </style:style>
    <style:style style:name="Tabla10.A" style:family="table-column">
      <style:table-column-properties style:column-width="15.926cm"/>
    </style:style>
    <style:style style:name="Tabla10.1" style:family="table-row">
      <style:table-row-properties style:min-row-height="1cm"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="0.035cm solid #000001"/>
    </style:style>
    <style:style style:name="Tabla11" style:family="table">
      <style:table-properties style:width="15.926cm" fo:margin-left="-0.014cm" fo:margin-top="0cm" fo:margin-bottom="0cm" table:align="left" style:writing-mode="lr-tb"/>
    </style:style>
    <style:style style:name="Tabla11.A" style:family="table-column">
      <style:table-column-properties style:column-width="15.926cm"/>
    </style:style>
    <style:style style:name="Tabla11.1" style:family="table-row">
      <style:table-row-properties style:min-row-height="2cm"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="0.035cm solid #000001"/>
    </style:style>
    <style:style style:name="Tabla12" style:family="table">
      <style:table-properties style:width="15.983cm" fo:margin-left="0.002cm" fo:margin-top="0cm" fo:margin-bottom="0cm" table:align="left" style:writing-mode="lr-tb"/>
    </style:style>
    <style:style style:name="Tabla12.A" style:family="table-column">
      <style:table-column-properties style:column-width="3.041cm"/>
    </style:style>
    <style:style style:name="Tabla12.B" style:family="table-column">
      <style:table-column-properties style:column-width="3.235cm"/>
    </style:style>
    <style:style style:name="Tabla12.E" style:family="table-column">
      <style:table-column-properties style:column-width="3.237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="0.018cm solid #00000a"/>
    </style:style>
    <style:style style:name="Tabla13" style:family="table">
      <style:table-properties style:width="15.926cm" fo:margin-left="-0.014cm" fo:margin-top="0cm" fo:margin-bottom="0cm" table:align="left" style:writing-mode="lr-tb"/>
    </style:style>
    <style:style style:name="Tabla13.A" style:family="table-column">
      <style:table-column-properties style:column-width="15.926cm"/>
    </style:style>
    <style:style style:name="Tabla13.1" style:family="table-row">
      <style:table-row-properties style:min-row-height="1cm" style:keep-together="true" fo:keep-together="auto"/>
    </style:style>
    <style:style style:name="Tabla13.A1" style:family="table-cell">
      <style:table-cell-properties fo:padding-left="0.191cm" fo:padding-right="0.191cm" fo:padding-top="0cm" fo:padding-bottom="0cm" fo:border="0.035cm solid #000001"/>
    </style:style>
    <style:style style:name="Tabla14" style:family="table">
      <style:table-properties style:width="15.983cm" fo:margin-left="0.002cm" fo:margin-top="0cm" fo:margin-bottom="0cm" table:align="left" style:writing-mode="lr-tb"/>
    </style:style>
    <style:style style:name="Tabla14.A" style:family="table-column">
      <style:table-column-properties style:column-width="15.983cm"/>
    </style:style>
    <style:style style:name="Tabla14.1" style:family="table-row">
      <style:table-row-properties style:min-row-height="2cm" style:keep-together="true" fo:keep-together="auto"/>
    </style:style>
    <style:style style:name="Tabla14.A1" style:family="table-cell">
      <style:table-cell-properties fo:padding-left="0.191cm" fo:padding-right="0.191cm" fo:padding-top="0cm" fo:padding-bottom="0cm" fo:border="0.018cm solid #00000a"/>
    </style:style>
    <style:style style:name="Tabla15" style:family="table">
      <style:table-properties style:width="15.926cm" fo:margin-top="0cm" fo:margin-bottom="0cm" table:align="center" style:writing-mode="lr-tb"/>
    </style:style>
    <style:style style:name="Tabla15.A" style:family="table-column">
      <style:table-column-properties style:column-width="15.926cm"/>
    </style:style>
    <style:style style:name="Tabla15.1" style:family="table-row">
      <style:table-row-properties style:min-row-height="2cm" style:keep-together="true" fo:keep-together="auto"/>
    </style:style>
    <style:style style:name="Tabla15.A1" style:family="table-cell">
      <style:table-cell-properties fo:padding-left="0.191cm" fo:padding-right="0.191cm" fo:padding-top="0cm" fo:padding-bottom="0cm" fo:border="0.035cm solid #000001"/>
    </style:style>
    <style:style style:name="Tabla16" style:family="table">
      <style:table-properties style:width="15.983cm" fo:margin-left="0.002cm" fo:margin-top="0cm" fo:margin-bottom="0cm" table:align="left" style:writing-mode="lr-tb"/>
    </style:style>
    <style:style style:name="Tabla16.A" style:family="table-column">
      <style:table-column-properties style:column-width="15.983cm"/>
    </style:style>
    <style:style style:name="Tabla16.1" style:family="table-row">
      <style:table-row-properties style:min-row-height="2cm" style:keep-together="true" fo:keep-together="auto"/>
    </style:style>
    <style:style style:name="Tabla1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">
      <style:paragraph-properties fo:line-height="150%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center" style:justify-single-word="false"/>
    </style:style>
    <style:style style:name="P4" style:family="paragraph" style:parent-style-name="normal" style:list-style-name="WWNum35">
      <style:paragraph-properties fo:line-height="150%"/>
    </style:style>
    <style:style style:name="P5" style:family="paragraph" style:parent-style-name="normal">
      <style:paragraph-properties fo:line-height="100%" fo:orphans="0" fo:widows="0"/>
    </style:style>
    <style:style style:name="P6" style:family="paragraph" style:parent-style-name="normal">
      <style:text-properties fo:font-weight="bold" style:font-name-asian="Verdana" style:font-weight-asian="bold"/>
    </style:style>
    <style:style style:name="P7" style:family="paragraph" style:parent-style-name="normal">
      <style:paragraph-properties fo:line-height="150%"/>
      <style:text-properties fo:font-weight="bold" style:font-name-asian="Verdana" style:font-weight-asian="bold"/>
    </style:style>
    <style:style style:name="P8" style:family="paragraph" style:parent-style-name="normal">
      <style:paragraph-properties fo:line-height="150%" fo:text-align="center" style:justify-single-word="false"/>
      <style:text-properties fo:font-weight="bold" style:font-name-asian="Verdana" style:font-weight-asian="bold"/>
    </style:style>
    <style:style style:name="P9" style:family="paragraph" style:parent-style-name="normal">
      <style:paragraph-properties fo:line-height="150%" fo:text-align="justify" style:justify-single-word="false"/>
      <style:text-properties fo:font-weight="bold" style:font-name-asian="Verdana" style:font-weight-asian="bold"/>
    </style:style>
    <style:style style:name="P10" style:family="paragraph" style:parent-style-name="normal">
      <style:paragraph-properties fo:line-height="150%"/>
      <style:text-properties fo:font-weight="bold" style:font-weight-asian="bold"/>
    </style:style>
    <style:style style:name="P11" style:family="paragraph" style:parent-style-name="normal">
      <style:paragraph-properties fo:line-height="150%" fo:text-align="justify" style:justify-single-word="false"/>
      <style:text-properties fo:color="#00000a" fo:font-weight="bold" style:font-name-asian="Calibri1" style:language-asian="en" style:country-asian="US" style:font-weight-asian="bold"/>
    </style:style>
    <style:style style:name="P12" style:family="paragraph" style:parent-style-name="normal" style:list-style-name="WWNum35"/>
    <style:style style:name="P13" style:family="paragraph" style:parent-style-name="normal" style:list-style-name="WWNum37"/>
    <style:style style:name="P14" style:family="paragraph" style:parent-style-name="normal" style:list-style-name="WWNum25">
      <style:paragraph-properties fo:margin-left="0cm" fo:margin-right="0cm" fo:line-height="150%" fo:text-align="justify" style:justify-single-word="false" fo:text-indent="-0.635cm" style:auto-text-indent="false"/>
    </style:style>
    <style:style style:name="P15" style:family="paragraph" style:parent-style-name="normal" style:list-style-name="WWNum38">
      <style:paragraph-properties fo:margin-left="0cm" fo:margin-right="0cm" fo:line-height="150%" fo:text-align="justify" style:justify-single-word="false" fo:text-indent="-0.635cm" style:auto-text-indent="false"/>
    </style:style>
    <style:style style:name="P16" style:family="paragraph" style:parent-style-name="normal" style:list-style-name="WWNum25">
      <style:paragraph-properties fo:margin-left="0cm" fo:margin-right="0cm" fo:line-height="150%" fo:text-indent="-0.635cm" style:auto-text-indent="false"/>
    </style:style>
    <style:style style:name="P17" style:family="paragraph" style:parent-style-name="normal" style:list-style-name="WWNum26">
      <style:paragraph-properties fo:margin-left="0cm" fo:margin-right="0cm" fo:line-height="150%" fo:text-indent="-0.635cm" style:auto-text-indent="false"/>
    </style:style>
    <style:style style:name="P18" style:family="paragraph" style:parent-style-name="normal">
      <style:paragraph-properties fo:margin-left="1.27cm" fo:margin-right="0cm" fo:text-indent="0cm" style:auto-text-indent="false"/>
      <style:text-properties fo:font-weight="bold" style:font-name-asian="Verdana" style:font-weight-asian="bold"/>
    </style:style>
    <style:style style:name="P19" style:family="paragraph" style:parent-style-name="normal">
      <style:paragraph-properties fo:margin-left="1.27cm" fo:margin-right="0cm" fo:line-height="150%" fo:text-indent="0cm" style:auto-text-indent="false"/>
      <style:text-properties fo:font-weight="bold" style:font-name-asian="Verdana" style:font-weight-asian="bold"/>
    </style:style>
    <style:style style:name="P20" style:family="paragraph" style:parent-style-name="normal">
      <style:paragraph-properties fo:margin-left="0cm" fo:margin-right="0cm" fo:line-height="150%" fo:text-indent="1.27cm" style:auto-text-indent="false"/>
    </style:style>
    <style:style style:name="P21" style:family="paragraph" style:parent-style-name="Footer">
      <style:text-properties style:font-name="Gill Sans MT Condensed" fo:font-size="14pt" style:font-size-asian="14pt" style:font-size-complex="10pt"/>
    </style:style>
    <style:style style:name="P22" style:family="paragraph" style:parent-style-name="Standard">
      <style:text-properties style:font-name="Arial1" fo:font-weight="bold" style:font-weight-asian="bold" style:font-name-complex="Arial2"/>
    </style:style>
    <style:style style:name="P2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WWNum35">
      <style:paragraph-properties fo:margin-top="0.494cm" fo:margin-bottom="0.494cm" fo:line-height="150%" fo:text-align="justify" style:justify-single-word="false"/>
    </style:style>
    <style:style style:name="P26" style:family="paragraph" style:parent-style-name="Standard">
      <style:paragraph-properties fo:margin-left="0.635cm" fo:margin-right="0cm" fo:margin-top="0.494cm" fo:margin-bottom="0.494cm" fo:line-height="150%" fo:text-align="justify" style:justify-single-word="false" fo:text-indent="0cm" style:auto-text-indent="false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fo:font-weight="bold" style:font-name-asian="Verdana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libri1" style:font-weight-asian="bold"/>
    </style:style>
    <style:style style:name="T6" style:family="text">
      <style:text-properties style:font-name-asian="Verdana"/>
    </style:style>
    <style:style style:name="T7" style:family="text">
      <style:text-properties fo:color="#000000" style:font-name="Arial1" style:font-name-asian="Arial2" style:language-asian="pl" style:country-asian="PL" style:font-name-complex="Arial2"/>
    </style:style>
    <style:style style:name="T8" style:family="text">
      <style:text-properties fo:color="#000000" style:font-name="Arial1" fo:font-weight="bold" style:font-name-asian="Arial2" style:language-asian="pl" style:country-asian="PL" style:font-weight-asian="bold" style:font-name-complex="Arial2"/>
    </style:style>
    <style:style style:name="T9" style:family="text">
      <style:text-properties fo:font-size="10pt" style:font-name-asian="Verdana" style:font-size-asian="10pt" style:font-size-complex="10pt"/>
    </style:style>
    <style:style style:name="T10" style:family="text">
      <style:text-properties fo:font-size="10pt" fo:font-weight="bold" style:font-name-asian="Verdana" style:font-size-asian="10pt" style:font-weight-asian="bold" style:font-size-complex="10pt"/>
    </style:style>
    <style:style style:name="T11" style:family="text">
      <style:text-properties style:font-name="Gill Sans MT Condensed" fo:font-size="10.5pt" style:font-size-asian="10.5pt" style:font-size-complex="10.5pt"/>
    </style:style>
    <style:style style:name="T12" style:family="text">
      <style:text-properties fo:color="#404040" style:font-name="Gill Sans MT Condensed" fo:font-size="10pt" style:font-size-asian="10pt" style:font-size-complex="10pt"/>
    </style:style>
    <style:style style:name="T13" style:family="text">
      <style:text-properties fo:color="#404040" style:font-name="Gill Sans MT Condensed" fo:font-size="10pt" style:text-underline-style="none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2"/>
        <text:p text:style-name="P24"><text:span text:style-name="T1">PODSUMOWANIE CZĄSTKOWE</text:span></text:p>
        <text:p text:style-name="P24"><text:span text:style-name="T1">działań w ramach akcji Masz Głos 2016</text:span></text:p>
        <text:p text:style-name="P23"/>
        <text:p text:style-name="P1"><text:span text:style-name="T2">CZĘŚĆ I - INFORMACJE O UCZESTNIKU AKCJI</text:span></text:p>
        <text:list xml:id="list3768568043688039850" text:style-name="WWNum25">
          <text:list-item>
            <text:p text:style-name="P14"><text:span text:style-name="T2">Nazwa organizacji lub grupy nieformalnej</text:span></text:p>
          </text:list-item>
        </text:list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P5"/>
              <text:p text:style-name="P5">Nasze Sprawy – powiat wołowski – Ewa Łukacz </text:p>
              <text:p text:style-name="P5"/>
            </table:table-cell>
          </table:table-row>
        </table:table>
        <text:p text:style-name="P19"/>
        <text:list xml:id="list32645446" text:continue-numbering="true" text:style-name="WWNum25">
          <text:list-item>
            <text:p text:style-name="P16"><text:span text:style-name="T2">Data przesłania podsumowania cząstkowego</text:span></text:p>
          </text:list-item>
        </text:list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P5"/>
              <text:p text:style-name="P5">27.12.2016</text:p>
              <text:p text:style-name="P5"/>
            </table:table-cell>
          </table:table-row>
        </table:table>
        <text:p text:style-name="P2"/>
        <text:list xml:id="list32639384" text:continue-numbering="true" text:style-name="WWNum25">
          <text:list-item>
            <text:p text:style-name="P16"><text:span text:style-name="T2">Gmina, miejscowość, województwo objęta działaniami akcji Masz Głos</text:span></text:p>
          </text:list-item>
        </text:list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P5">Gmina Wołów, Gmina Brzeg Dolny, Gmina Wińsko – województwo dolnośląskie</text:p>
              <text:p text:style-name="P5"/>
            </table:table-cell>
          </table:table-row>
        </table:table>
        <text:p text:style-name="P2"/>
        <text:list xml:id="list32635543" text:continue-numbering="true" text:style-name="WWNum25">
          <text:list-item>
            <text:p text:style-name="P16"><text:span text:style-name="T2">Kto (oprócz koordynatora) brał udział w realizacji zadania? Ile to było osób?</text:span></text:p>
          </text:list-item>
        </text:list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P5"/>
              <text:p text:style-name="P5">Zbigniew Łukacz, Stowarzyszenie „Jezierzyca” – Wanda Hańska</text:p>
              <text:p text:style-name="P5"/>
            </table:table-cell>
          </table:table-row>
        </table:table>
        <text:p text:style-name="P11"/>
        <text:p text:style-name="P2"><text:span text:style-name="T2">CZĘŚĆ II - CZĘŚĆ MERYTORYCZNA</text:span></text:p>
        <text:list xml:id="list2753032628852696792" text:style-name="WWNum26">
          <text:list-item>
            <text:p text:style-name="P17"><text:span text:style-name="T2">Prosimy krótko opisać, jaki mieliście pomysł na działanie, przystępując do akcji Masz Głos? </text:span></text:p>
          </text:list-item>
        </text:list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P5">1. Zapoznanie młodzieży z Akcją Masz głos i celami akcji oraz zachęcenie do włączenia się z inicjatywą lokalną, jaką może realizować młodzież we współpracy z władzą np. przy współpracy z Młodzieżową Radą Miejską oraz jak pobudzać postawy obywatelskie oraz rozwijać zainteresowanie otoczenia podejmowanymi działaniami przez młodzież, oraz jak rozszerzyć postawy pro społeczne i obywatelskie.</text:p>
              <text:p text:style-name="P5">2. Zapoznanie radnych Powiatu Wołowskiego oraz sołtysów i organizacji pozarządowych nt. informacji publicznej i transparentności działań samorządu terytorialnego; o co można zapytać i forma pytań <text:s/>na przykładach praktycznych</text:p>
              <text:p text:style-name="P5"/>
              <text:p text:style-name="P5"/>
            </table:table-cell>
          </table:table-row>
        </table:table>
        <text:p text:style-name="P1"/>
        <text:list xml:id="list32661423" text:continue-numbering="true" text:style-name="WWNum26">
          <text:list-item>
            <text:p text:style-name="P17"><text:span text:style-name="T3">Jakie działania udało się dotąd zrealizować? Prosimy krótko opisać ze szczególnym uwzględnieniem zaangażowania mieszkańców w te działania (np. ankiety, sondaże, spotkania, warsztaty).</text:span></text:p>
          </text:list-item>
        </text:list>
        <table:table table:name="Tabla6" table:style-name="Tabla6">
          <table:table-column table:style-name="Tabla6.A"/>
          <text:soft-page-break/>
          <table:table-row table:style-name="Tabla6.1">
            <table:table-cell table:style-name="Tabla6.A1" office:value-type="string">
              <text:p text:style-name="P5">Odbyły się 2 spotkania w dniu 15 grudnia 2016r.</text:p>
              <text:p text:style-name="P5"/>
              <text:p text:style-name="P5">1-Dla młodzieży dla młodzieży z Zespołu Szkół Społecznych w Wołowie w szkole Wołów ul. Zaułek Zielony. Na spotkanie przybyło 50 uczniów oraz 3 nauczycieli i dyrektor. Młodzież podzielona <text:s/>na grupy tematyczne uczyła się korzystania z inicjatywy lokalnej do realizacji potrzeb środowiska młodzieży. </text:p>
              <text:p text:style-name="P5">2-Spotkanie z radnymi z gmin z powiatu wołowskiego w Wołowskim Ośrodku Kultury w Wołowie ul. Sikorskiego. Przybyła Anna Brodziak – Ciska Sekretarz Gminy Wołów, Janusz Dziarski Przewodniczący Rady Miejskiej w Wołowie, radni z Gminy Wołów, radni z Gminy Brzeg Dolny, radni z Gminy Wińsko, gazeta Panorama Brzegu Dolnego oraz mieszkańcy.</text:p>
              <text:p text:style-name="P5">Dyskutowano nad zagadnieniami związanymi z zapytaniem o informację publiczną na podstawie prezentacji multimedialnej. </text:p>
              <text:p text:style-name="P5"/>
            </table:table-cell>
          </table:table-row>
        </table:table>
        <text:p text:style-name="P10"/>
        <text:list xml:id="list32646757" text:continue-numbering="true" text:style-name="WWNum26">
          <text:list-item>
            <text:p text:style-name="P17"><text:span text:style-name="T2">Jeżeli były takie działania, których nie udało się Wam zrealizować, prosimy je wymienić i krótko opisać, co było tego przyczyną?</text:span></text:p>
          </text:list-item>
        </text:list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P5"/>
              <text:p text:style-name="P5">Na spotkanie nie przybyli radni z Rady Powiatu. Zawiadomienie zostały dostarczone za pośrednictwem Biura Rady, ale nie wszyscy otrzymali zawiadomienia, w ostatnie chwili została zmieniona sala, co spowodowało konieczność drukowania nowych plakatów i zaproszeń, chociaż zapotrzebowanie na salę było wysłane prawidłowo i wskazywało prawidłową lokalizację.</text:p>
              <text:p text:style-name="P5"/>
            </table:table-cell>
          </table:table-row>
        </table:table>
        <text:p text:style-name="P7"/>
        <text:list xml:id="list32658882" text:continue-numbering="true" text:style-name="WWNum26">
          <text:list-item>
            <text:p text:style-name="P17"><text:span text:style-name="T2">Prosimy krótko opisać Wasze relacje z lokalną władzą. Czy udział w akcji wpłynął w jakiś sposób na te relacje? </text:span></text:p>
          </text:list-item>
        </text:list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ext:p text:style-name="P5"/>
              <text:p text:style-name="P5">Na spotkanie przybyła Sekretarz Gminy Wołów i Przewodniczący Rady Miejskiej w Wołowie. Aktywnie uczestniczyli w spotkaniu i zadawali pytania w sprawie dostępu do informacji publicznej. Po spotkaniu w kuluarach nadal trwała dyskusja nt. informacji publicznej. Rozmowa była kontynuowana z radnymi z Gminy Wińsko, którzy wyrazili potrzebę zorganizowania takiego spotkania u siebie w Wińsku, gdyż nie została wyczerpana tematyka i mieli jeszcze wiele pytań.</text:p>
              <text:p text:style-name="P5"/>
            </table:table-cell>
          </table:table-row>
        </table:table>
        <text:list xml:id="list2379950781763709471" text:style-name="WWNum35">
          <text:list-item>
            <text:p text:style-name="P25"><text:span text:style-name="T8">Jak oceniacie zaangażowanie przedstawicieli władz samorządowych w działania związane z akcją?</text:span><text:span text:style-name="T7"> Proszę postawić krzyżyk przy wybranej odpowiedzi (1-brak zaangażowania, 2-niskie zainteresowanie, 3-trudno powiedzieć, 4-dostrzegam zainteresowanie, 5-bardzo duże zaangażowanie) </text:span></text:p>
          </text:list-item>
        </text:list>
        <text:p text:style-name="P26"><text:span text:style-name="T8">Prosimy postawić krzyżyk pod wybraną odpowiedzią.</text:span></text:p>
        <table:table table:name="Tabla9" table:style-name="Tabla9">
          <table:table-column table:style-name="Tabla9.A"/>
          <table:table-column table:style-name="Tabla9.B" table:number-columns-repeated="3"/>
          <table:table-column table:style-name="Tabla9.E"/>
          <table:table-row table:style-name="Tabla9.1">
            <table:table-cell table:style-name="Tabla9.A1" office:value-type="string">
              <text:p text:style-name="P3"><text:span text:style-name="T2">1</text:span></text:p>
            </table:table-cell>
            <table:table-cell table:style-name="Tabla9.A1" office:value-type="string">
              <text:p text:style-name="P3"><text:span text:style-name="T2">2</text:span></text:p>
            </table:table-cell>
            <table:table-cell table:style-name="Tabla9.A1" office:value-type="string">
              <text:p text:style-name="P3"><text:span text:style-name="T2">3<text:line-break/></text:span></text:p>
            </table:table-cell>
            <table:table-cell table:style-name="Tabla9.A1" office:value-type="string">
              <text:p text:style-name="P3"><text:span text:style-name="T2">4</text:span></text:p>
            </table:table-cell>
            <table:table-cell table:style-name="Tabla9.A1" office:value-type="string">
              <text:p text:style-name="P3"><text:span text:style-name="T2">5</text:span></text:p>
            </table:table-cell>
          </table:table-row>
          <table:table-row table:style-name="Tabla9.1">
            <table:table-cell table:style-name="Tabla9.A1" office:value-type="string">
              <text:p text:style-name="P8"/>
            </table:table-cell>
            <table:table-cell table:style-name="Tabla9.A1" office:value-type="string">
              <text:p text:style-name="P8"/>
            </table:table-cell>
            <table:table-cell table:style-name="Tabla9.A1" office:value-type="string">
              <text:p text:style-name="P3"><text:span text:style-name="T2">X</text:span></text:p>
            </table:table-cell>
            <table:table-cell table:style-name="Tabla9.A1" office:value-type="string">
              <text:p text:style-name="P8"/>
            </table:table-cell>
            <table:table-cell table:style-name="Tabla9.A1" office:value-type="string">
              <text:p text:style-name="P8"/>
            </table:table-cell>
          </table:table-row>
        </table:table>
        <text:p text:style-name="P7"><text:soft-page-break/></text:p>
        <text:p text:style-name="P20"><text:span text:style-name="T2">Prosimy podać krótkie uzasadnienie odpowiedzi:</text:span></text:p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P5">Wykazują zainteresowanie tematyką, ale ilość materiału jest duża i chyba potrzeba więcej czasu <text:s/>na zapoznanie się z nim. Wiele pytań dotyczyło informacji przetworzonych i ten temat nie został z braku czasu wyczerpany i dokładnie omówiony. Z informacji przekazanych przez Sekretarz Gminy ten temat jest ciekawy i jest w optyce zainteresowań urzędu.</text:p>
            </table:table-cell>
          </table:table-row>
        </table:table>
        <text:p text:style-name="P1"/>
        <text:list xml:id="list32656606" text:continue-numbering="true" text:style-name="WWNum35">
          <text:list-item>
            <text:p text:style-name="P4"><text:span text:style-name="T2">Prosimy napisać, czy z kimś współpracowaliście w trakcie realizacji zadania? <text:s/>Jeżeli tak, to kto to był (np. lokalni aktywiści, organizacje pozarządowe, instytucje publiczne, eksperci) i na czym ta współpraca polegała? </text:span></text:p>
          </text:list-item>
        </text:list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P5">Otrzymałam wsparcie merytoryczne z Masz Głos w złożeniu petycji o wpisanie inicjatywy uchwałodawczej do Statutu Gminy. Petycja została umieszczona na BIP Wołów pod adresem; http://gmina.wolow.sisco.info/?id=13394<text:line-break/>Przy organizacji spotkań z młodzieżą i radnymi;<text:line-break/>Współpraca była ze Stowarzyszeniem Jezierzyca, z prezesem Wandą Hańską, która przygotowała catering specjalny dla młodzieży ze zdrową żywnością – kanapki i stolik kawowy dla dorosłych. Z dyrektorem Zespołu Szkół Społecznych z Małgorzatą Gajos, która zaprosiła młodzież szkolną i zapewniła również pomoc pedagogiczną w czasie spotkania. oraz z dyr. WOK w Wołowie Rafałem Zającem, który przygotował salę kameralną w sposób perfekcyjny mimo bardzo napiętego terminarza, łącznie z zastawą stolika kawowego przy którym toczyły się dłuższe rozmowy po zakończeniu spotkania. Wszyscy wyrazili ochotę na kolejne spotkanie bo czas minął za szybko, a pozostało jeszcze tyle pytań do zadania.</text:p>
            </table:table-cell>
          </table:table-row>
        </table:table>
        <text:p text:style-name="normal"/>
        <text:p text:style-name="normal"/>
        <text:list xml:id="list32663790" text:continue-numbering="true" text:style-name="WWNum35">
          <text:list-item>
            <text:p text:style-name="P12"><text:span text:style-name="T2">Jak oceniacie zaangażowanie mieszkańców w działania związane z akcją? </text:span><text:span text:style-name="T4">Proszę postawić krzyżyk przy wybranej odpowiedzi</text:span><text:span text:style-name="T2"> </text:span><text:span text:style-name="T10"><text:s/></text:span><text:span text:style-name="T9">(1-brak zaangażowania, 2-niskie zainteresowanie, 3-trudno powiedzieć, 4-dostrzegam zainteresowanie, 5-bardzo duże zaangażowanie) </text:span></text:p>
          </text:list-item>
        </text:list>
        <text:p text:style-name="P7"/>
        <table:table table:name="Tabla12" table:style-name="Tabla12">
          <table:table-column table:style-name="Tabla12.A"/>
          <table:table-column table:style-name="Tabla12.B" table:number-columns-repeated="3"/>
          <table:table-column table:style-name="Tabla12.E"/>
          <table:table-row table:style-name="Tabla12.1">
            <table:table-cell table:style-name="Tabla12.A1" office:value-type="string">
              <text:p text:style-name="P3"><text:span text:style-name="T2">1</text:span></text:p>
            </table:table-cell>
            <table:table-cell table:style-name="Tabla12.A1" office:value-type="string">
              <text:p text:style-name="P3"><text:span text:style-name="T2">2</text:span></text:p>
            </table:table-cell>
            <table:table-cell table:style-name="Tabla12.A1" office:value-type="string">
              <text:p text:style-name="P3"><text:span text:style-name="T2">3</text:span></text:p>
            </table:table-cell>
            <table:table-cell table:style-name="Tabla12.A1" office:value-type="string">
              <text:p text:style-name="P3"><text:span text:style-name="T2">4</text:span></text:p>
            </table:table-cell>
            <table:table-cell table:style-name="Tabla12.A1" office:value-type="string">
              <text:p text:style-name="P3"><text:span text:style-name="T2">5</text:span></text:p>
            </table:table-cell>
          </table:table-row>
          <table:table-row table:style-name="Tabla12.1">
            <table:table-cell table:style-name="Tabla12.A1" office:value-type="string">
              <text:p text:style-name="P8"/>
            </table:table-cell>
            <table:table-cell table:style-name="Tabla12.A1" office:value-type="string">
              <text:p text:style-name="P8"/>
            </table:table-cell>
            <table:table-cell table:style-name="Tabla12.A1" office:value-type="string">
              <text:p text:style-name="P8"/>
            </table:table-cell>
            <table:table-cell table:style-name="Tabla12.A1" office:value-type="string">
              <text:p text:style-name="P3"><text:span text:style-name="T2">X</text:span></text:p>
            </table:table-cell>
            <table:table-cell table:style-name="Tabla12.A1" office:value-type="string">
              <text:p text:style-name="P8"/>
            </table:table-cell>
          </table:table-row>
        </table:table>
        <text:p text:style-name="P7"/>
        <text:p text:style-name="P20"><text:span text:style-name="T2">Prosimy podać krótkie uzasadnienie odpowiedzi:</text:span></text:p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P5">Ze względu na aktywność w akcji Masz Głos z własnej inicjatywy Urząd Miejski w Wołowie zorganizował tuż przed naszym spotkaniem swoje szkolenie dla radnych Rady Miejskiej w Wołowie nt. informacji publicznej. Tuż po złożeniu petycji w sprawie wpisania inicjatywy uchwałodawczej do Statutu Gminy okazało się, że działająca Komisja Statutowa właśnie wpisała do projektu nowego statutu inicjatywę uchwałodawczą. Super. </text:p>
            </table:table-cell>
          </table:table-row>
        </table:table>
        <text:p text:style-name="P18"/>
        <text:list xml:id="list7442476878066782505" text:style-name="WWNum37">
          <text:list-item>
            <text:p text:style-name="P13"><text:span text:style-name="T2">Co uważacie za swoje największe osiągnięcie w dotychczasowej realizacji zadania w ramach akcji Masz Głos?</text:span></text:p>
          </text:list-item>
        </text:list>
        <table:table table:name="Tabla14" table:style-name="Tabla14">
          <table:table-column table:style-name="Tabla14.A"/>
          <text:soft-page-break/>
          <table:table-row table:style-name="Tabla14.1">
            <table:table-cell table:style-name="Tabla14.A1" office:value-type="string">
              <text:p text:style-name="P5">Wskazanie młodzieży możliwości korzystania z inicjatywy lokalnej jako środka do realizacji celu, oraz wpisanie do projektu nowego Statutu Gminy Wołów inicjatywy uchwałodawczej i wpisanie petycji na BIP.<text:line-break/>Zainteresowanie radnych Gminy Wińsko i Gminy Brzeg Dolny poszerzaniem wiedzy nt. informacji publicznej oraz zainteresowanie Sekretarza Gminy Wołów spotkaniem w Wińsku. Sekretarz wyraziła chęć przybycia na kolejne organizowane spotkania w ramach akcji Masz Głos. Dyrektor Zespołu Szkół Społecznych w Wołowie Małgorzata Gajos jest bardzo zainteresowana działaniami prowadzonymi przez Fundację Batorego.</text:p>
              <text:p text:style-name="P6"/>
            </table:table-cell>
          </table:table-row>
        </table:table>
        <text:p text:style-name="P1"/>
        <text:list xml:id="list3365244428753613630" text:style-name="WWNum38">
          <text:list-item>
            <text:p text:style-name="P15"><text:span text:style-name="T2">Prosimy krótko opisać, jakie działania planujecie jeszcze zrealizować w ramach akcji? </text:span></text:p>
          </text:list-item>
        </text:list>
        <table:table table:name="Tabla15" table:style-name="Tabla15">
          <table:table-column table:style-name="Tabla15.A"/>
          <table:table-row table:style-name="Tabla15.1">
            <table:table-cell table:style-name="Tabla15.A1" office:value-type="string">
              <text:p text:style-name="P5">O ile będzie realizowane spotkanie przez grupę z Wińska zaprosić na spotkanie organizowane przez radnych z Gminy Wińsko radnych z Rady Powiatu Wołowskiego, którym nie udało się przybyć na spotkanie w dniu 15 grudnia 2016r. Młodzież ze Zespołu Szkół Społecznych ma zamiar <text:s/>na wiosnę skorzystać z inicjatywy lokalnej do realizacji zadań, które wspólnie wypracuje jako najistotniejsze dla jej środowiska.</text:p>
            </table:table-cell>
          </table:table-row>
        </table:table>
        <text:p text:style-name="P9"/>
        <text:list xml:id="list32644553" text:continue-numbering="true" text:style-name="WWNum38">
          <text:list-item>
            <text:p text:style-name="P15"><text:span text:style-name="T5"><text:s/></text:span><text:span text:style-name="T2">Inne informacje, które chcielibyście dołączyć do sprawozdania.</text:span></text:p>
          </text:list-item>
        </text:list>
        <table:table table:name="Tabla16" table:style-name="Tabla16">
          <table:table-column table:style-name="Tabla16.A"/>
          <table:table-row table:style-name="Tabla16.1">
            <table:table-cell table:style-name="Tabla16.A1" office:value-type="string">
              <text:p text:style-name="P2">Zabrakło mi wiedzy o organizacji takich spotkań, ale już teraz wiem, że mogę zwrócić się o poradę i zawsze otrzymam wsparcie, za co serdecznie dziękuję.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 Condensed" svg:font-family="'Gill Sans MT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Cambria" fo:font-size="10pt" fo:language="cs" fo:country="CZ" style:font-name-asian="MS ??" style:font-size-asian="10pt" style:language-asian="pl" style:country-asian="PL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normal" style:family="paragraph" style:default-outline-level="" style:list-style-name="">
      <style:paragraph-properties fo:line-height="115%" fo:orphans="2" fo:widows="2" style:writing-mode="lr-tb"/>
      <style:text-properties fo:color="#000000" style:font-name="Arial1" fo:font-size="11pt" style:font-name-asian="Arial2" style:font-size-asian="11pt" style:font-name-complex="Arial2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style:font-name="Cambria" fo:language="cs" fo:country="CZ" style:font-name-asian="MS ??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1pt" fo:language="pl" fo:country="PL" style:font-size-asian="11pt" style:font-name-complex="OpenSymbol" style:font-size-complex="11pt"/>
    </style:style>
    <style:style style:name="ListLabel_20_3" style:display-name="ListLabel 3" style:family="text">
      <style:text-properties style:font-name-complex="OpenSymbol"/>
    </style:style>
    <style:style style:name="ListLabel_20_4" style:display-name="ListLabel 4" style:family="text">
      <style:text-properties fo:color="#000000" fo:font-size="11pt" fo:language="en" fo:country="US" style:font-size-asian="11pt" style:font-name-complex="OpenSymbol" style:font-size-complex="11pt"/>
    </style:style>
    <style:style style:name="ListLabel_20_5" style:display-name="ListLabel 5" style:family="text">
      <style:text-properties fo:font-size="11pt" fo:language="en" fo:country="US" style:font-size-asian="11pt" style:font-name-complex="Noto Sans" style:font-size-complex="11pt"/>
    </style:style>
    <style:style style:name="ListLabel_20_6" style:display-name="ListLabel 6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ListLabel_20_7" style:display-name="ListLabel 7" style:family="text">
      <style:text-properties fo:font-style="italic" fo:font-weight="bold" style:font-style-asian="italic" style:font-weight-asian="bold" style:font-weight-complex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 style:font-weight-asian="bold"/>
    </style:style>
    <style:style style:name="ListLabel_20_11" style:display-name="ListLabel 1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12" style:display-name="ListLabel 1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style:num-suffix="." style:num-format="1" text:start-value="8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Gill Sans MT Condensed" fo:font-size="14pt" style:font-size-asian="14pt" style:font-size-complex="10pt"/>
    </style:style>
    <style:style style:name="MT1" style:family="text">
      <style:text-properties style:font-name="Gill Sans MT Condensed" fo:font-size="10.5pt" style:font-size-asian="10.5pt" style:font-size-complex="10.5pt"/>
    </style:style>
    <style:style style:name="MT2" style:family="text">
      <style:text-properties fo:color="#404040" style:font-name="Gill Sans MT Condensed" fo:font-size="10pt" style:font-size-asian="10pt" style:font-size-complex="10pt"/>
    </style:style>
    <style:style style:name="MT3" style:family="text">
      <style:text-properties fo:color="#404040" style:font-name="Gill Sans MT Condensed" fo:font-size="10pt" style:text-underline-style="non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Fundacja im. Stefana Batorego </text:span><text:span text:style-name="MT2">ul. Sapieżyńska 10a, 00-215 Warszawa, </text:span><text:a xlink:type="simple" xlink:href="mailto:maszglos@batory.org.pl" text:style-name="Internet_20_link" text:visited-style-name="Visited_20_Internet_20_Link"><text:span text:style-name="MT3">maszglos@batory.org.pl</text:span></text:a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Henzler</meta:initial-creator>
    <meta:editing-cycles>4</meta:editing-cycles>
    <meta:print-date>2015-04-23T14:00:00</meta:print-date>
    <meta:creation-date>2016-12-23T16:16:00</meta:creation-date>
    <dc:date>2016-12-27T12:47:21.63</dc:date>
    <meta:editing-duration>PT44S</meta:editing-duration>
    <meta:generator>OpenOffice/4.1.1$Win32 OpenOffice.org_project/411m6$Build-9775</meta:generator>
    <meta:document-statistic meta:table-count="16" meta:image-count="0" meta:object-count="0" meta:page-count="4" meta:paragraph-count="52" meta:word-count="1021" meta:character-count="7389"/>
    <meta:user-defined meta:name="AppVersion">12.0000</meta:user-defined>
    <meta:user-defined meta:name="Company">Fundacja im. Stefana Bator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