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Hiperłącze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" style:parent-style-name="Pogrubienie" style:family="text">
      <style:text-properties fo:font-weight="normal" style:font-weight-asian="normal"/>
    </style:style>
    <style:style style:name="T23" style:parent-style-name="Pogrubienie" style:family="text">
      <style:text-properties fo:font-weight="normal" style:font-weight-asian="normal"/>
    </style:style>
    <style:style style:name="T24" style:parent-style-name="Pogrubienie" style:family="text">
      <style:text-properties fo:font-weight="normal" style:font-weight-asian="normal"/>
    </style:style>
    <style:style style:name="T25" style:parent-style-name="Pogrubienie" style:family="text">
      <style:text-properties fo:font-weight="normal" style:font-weight-asian="normal"/>
    </style:style>
    <style:style style:name="T26" style:parent-style-name="Pogrubienie" style:family="text">
      <style:text-properties fo:font-weight="normal" style:font-weight-asian="normal"/>
    </style:style>
    <style:style style:name="T27" style:parent-style-name="Pogrubienie" style:family="text">
      <style:text-properties fo:font-weight="normal" style:font-weight-asian="normal"/>
    </style:style>
    <style:style style:name="T28" style:parent-style-name="Pogrubienie" style:family="text">
      <style:text-properties fo:font-weight="normal" style:font-weight-asian="normal"/>
    </style:style>
    <style:style style:name="T29" style:parent-style-name="Pogrubienie" style:family="text">
      <style:text-properties fo:font-weight="normal" style:font-weight-asian="normal"/>
    </style:style>
    <style:style style:name="T30" style:parent-style-name="Pogrubienie" style:family="text">
      <style:text-properties fo:font-weight="normal" style:font-weight-asian="normal"/>
    </style:style>
    <style:style style:name="T31" style:parent-style-name="Pogrubienie" style:family="text">
      <style:text-properties fo:font-weight="normal" style:font-weight-asian="normal"/>
    </style:style>
    <style:style style:name="P3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albork, 23.01.2018r.</text:p>
      <text:p text:style-name="P7"/>
      <text:p text:style-name="P8">Burmistrz Miasta Malborka</text:p>
      <text:p text:style-name="P9">Pan Marek Charzewski</text:p>
      <text:p text:style-name="P10">Szanowny Panie Burmistrzu!</text:p>
      <text:p text:style-name="P11">Chcielibyśmy poinformować Pana o przystąpieniu Stowarzyszenia Obywatele Kreatywni do<text:s/>akcji „Masz Głos”.</text:p>
      <text:p text:style-name="Standard"><text:span text:style-name="T12">Masz Głos to ogólnopolska akcja angażująca mieszkańców i władze do dialogu i współpracy na poziomie samorządowym. Jej celem jest zwiększenie udziału mieszkańców w życiu publicznym oraz poczucia współodpowiedzialności za losy gminy. Organ</text:span><text:span text:style-name="T13">izatorem akcji Masz Głos jest<text:s/></text:span><text:a xlink:href="http://www.batory.org.pl/" office:target-frame-name="_top" xlink:show="replace"><text:span text:style-name="T14">Fundacja im. Stefana Batorego</text:span></text:a><text:span text:style-name="T15">, natomiast koordynatorem na naszym terenie jest Stowarzyszenie POLITES ze Szczecina.</text:span></text:p>
      <text:p text:style-name="NormalnyWeb">Od 2002 roku akcja objęła swoim działaniem 680 gmin w całej Polsce.<text:s/>Od początku w akcji Malbork reprezentowało stowarzyszenie <text:s/>Malborskie Centrum Kwadrat. W 2009 roku MC2 podjęło ważny dla miasta temat – niedrożny most na rzece Nogat. Inicjatywa zakończyła się sukcesem władz lokalnych i stowarzyszenia. Aktualnie z nowej nitki mostu korzysta codziennie wielu kierowców, pieszych i rowerzystów. Choć od chwili, gdy akcja dobiegła końca minęło już wiele lat, nadal widzimy obszary, które wymagają naszej wspólnej pracy. Wspólnej- mieszkańców, organizacji pozarządowych i władz. Chcielibyśmy zaprosić Pana Burmistrza oraz Radnych Miasta Malborka do włączenia się do akcji „Masz Głos”.</text:p>
      <text:p text:style-name="NormalnyWeb">Planujemy realizację trzech zadań:</text:p>
      <text:p text:style-name="P16"><text:span text:style-name="T17">1.<text:s/></text:span><text:span text:style-name="T18">Diagnoza społeczna- Zaangażowanie mieszkańców Malborka w działalność na rzecz wspólnego dobra</text:span></text:p>
      <text:p text:style-name="P19">2. Partnerskie relacje samorząd- mieszkańcy</text:p>
      <text:p text:style-name="P20"><text:span text:style-name="T21">3. Wytyczenie jednostek pomocniczych gminy</text:span></text:p>
      <text:p text:style-name="NormalnyWeb"><text:span text:style-name="T22">Z przystąpieniem do akcji wiąże się również nagroda, o którą chcielibyśmy wspólnie „powa</text:span><text:span text:style-name="T23">l</text:span><text:span text:style-name="T24">czyć”. Nagroda Super Samorząd jest wyróżnieniem dla uczestników akcji Masz Głos, którzy najskutecznie</text:span><text:span text:style-name="T25">j zachęcą do współpracy władze samorządowe i mieszkańców. Nagroda prz</text:span><text:span text:style-name="T26">y</text:span><text:span text:style-name="T27">znawana jest nie tylko organizacji, ale także działającym w partnerstwie z uczestnikami wł</text:span><text:span text:style-name="T28">a</text:span><text:span text:style-name="T29">dzom samorządowym</text:span>. Nazwa nagrody nawiązuje do idei<text:s/><text:span text:style-name="T30">samorządu rozumianego jako wspólnota mieszka</text:span><text:span text:style-name="T31">ńców</text:span>, a nie urząd gminy. Liczymy, że rozumiejąc tę ideę w taki sposób uda nam się rozpocząć owocną współpracę na rzecz lokalnej społeczności.</text:p>
      <text:p text:style-name="P32"/>
      <text:p text:style-name="P33">Z poważaniem</text:p>
      <text:p text:style-name="P34">Dorota Wiśniewska i Waldemar Klawiński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8"/><text:span text:style-name="T3"><draw:frame draw:style-name="a0" draw:name="Obraz 1" text:anchor-type="as-char" svg:x="0in" svg:y="0in" svg:width="0.5311in" svg:height="0.32283in" style:rel-width="scale" style:rel-height="scale"><draw:image xlink:href="media/image1.jpg" xlink:type="simple" xlink:show="embed" xlink:actuate="onLoad"/><svg:title/><svg:desc/></draw:frame></text:span><text:s text:c="22"/><text:span text:style-name="T4">Stowarzyszenie Obywatele Kreatywni</text:span><text:s text:c="24"/><text:span text:style-name="T5">KRS 0000613166</text:span></text:p>
        <text:p text:style-name="Heading"><text:span text:style-name="T6"><text:s text:c="48"/>ul. M. Konopnickiej 69 D/7 82-200 Malbork</text:span></text:p>
      </style:header>
      <style:footer>
        <text:p text:style-name="Stopka"><text:a xlink:href="http://www.obywatelekreatywni.blogspot.com/" office:target-frame-name="_top" xlink:show="replace">www.obywate</text:a><text:a xlink:href="http://www.obywatelekreatywni.blogspot.com/" office:target-frame-name="_top" xlink:show="replace">lekreatywni.blogspot.com</text:a><text:s text:c="35"/>e-mail: obywatelekreatywni@gmail.com <text:s text:c="9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Klawiński</meta:initial-creator>
    <dc:creator>Dorota</dc:creator>
    <meta:creation-date>2016-05-26T14:58:00Z</meta:creation-date>
    <dc:date>2018-01-25T15:10:00Z</dc:date>
    <meta:template xlink:href="Normal" xlink:type="simple"/>
    <meta:editing-cycles>3</meta:editing-cycles>
    <meta:editing-duration>PT10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166" meta:row-count="15" meta:non-whitespace-character-count="1860"/>
  </office:meta>
</office:document-meta>
</file>